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edeweg 59 in Moerkapelle</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5 juli 2018 een aanvraag voor een omgevingsvergunning ontvangen. Dit betreft het uitbreiden van de bedrijfsruimte ter plaatse van de Bredeweg 59 in Moerkapelle. De aanvraag is geregistreerd onder kenmerk 201816873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51527</text:span><text:line-break/><text:date style:data-style-name="dag" text:fixed="true" text:date-value="2018-07-16"/><text:line-break/><text:date style:data-style-name="jaar" text:fixed="true" text:date-value="2018-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527</text:span><text:date style:data-style-name="nicedate" text:fixed="true" text:date-value="2018-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527</text:span><text:date style:data-style-name="nicedate" text:fixed="true" text:date-value="2018-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redeweg 59 in Moerkapell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6</meta:user-defined>
    <meta:user-defined meta:name="OVERHEIDop.publicationIssue">151527</meta:user-defined>
    <meta:user-defined meta:name="OVERHEIDop.GmbID/DC.identifier">gmb-2018-1515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51GH 59</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0053 450329</meta:user-defined>
    <meta:user-defined meta:name="OVERHEIDop.versieInformatie"/>
  </office:meta>
</office:document-meta>
</file>