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voor het brandveilig in gebruik nemen van een tent tijdens het ReMind The Gap Festiva op het perceel Verlaatsweg achter 38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8 heeft de gemeente een melding ontvangen voor activiteiten waarvoor geen vergunningplicht geldt op locatie Verlaatsweg achter 38 te Spierdijk. De melding is geregistreerd onder zaaknummer 2018-HZ_MBG-0317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1524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2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2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brandveilig gebruik voor het brandveilig in gebruik nemen van een tent tijdens het ReMind The Gap Festiva op het perceel Verlaatsweg achter 38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1524</meta:user-defined>
    <meta:user-defined meta:name="OVERHEIDop.GmbID/DC.identifier">gmb-2018-151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LX 38</meta:user-defined>
    <meta:user-defined meta:name="OVERHEID.PostcodeHuisnummer/OVERHEIDop.postcodeHuisnummer">1643LX 4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707 518586</meta:user-defined>
    <meta:user-defined meta:name="OVERHEID.EPSG28992/DC.spatial">124586.63 518581.7</meta:user-defined>
    <meta:user-defined meta:name="OVERHEIDop.versieInformatie"/>
  </office:meta>
</office:document-meta>
</file>