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8 heeft de gemeente een aanvraag ontvangen voor het kappen van een boom op de begraafplaats (gemeentelijk monument) op locatie Nieuwe Hilversumseweg 70 te Bussum. De aanvraag is geregistreerd onder zaaknummer HZ_WABO-18-120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1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1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1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Hilversumseweg 7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17</meta:user-defined>
    <meta:user-defined meta:name="OVERHEIDop.GmbID/DC.identifier">gmb-2018-151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P 9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30.41 475338.73</meta:user-defined>
    <meta:user-defined meta:name="OVERHEIDop.versieInformatie"/>
  </office:meta>
</office:document-meta>
</file>