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uis aan huis verkopen van bloemen op 6 okto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797</text:p>
            <text:p text:style-name="common-al">Omschrijving: gemeente Bergeijk, huis aan huis verkopen van bloemen op 6 oktober 2018</text:p>
            <text:p text:style-name="common-al">Dit besluit ligt vanaf 13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51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1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1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meente Bergeijk, huis aan huis verkopen van bloemen op 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15</meta:user-defined>
    <meta:user-defined meta:name="OVERHEIDop.GmbID/DC.identifier">gmb-2018-151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