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KWAKERSWIJK TO NRS 1-18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 tijdens een buurtbarbecue op de locatie Kwakerswijk tegenover de nummers 1 tot en met 18 in De Knipe (10-07-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50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0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0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KWAKERSWIJK TO NRS 1-18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04</meta:user-defined>
    <meta:user-defined meta:name="OVERHEIDop.GmbID/DC.identifier">gmb-2018-1515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KA 6</meta:user-defined>
    <meta:user-defined meta:name="OVERHEIDop.woonplaats">De Knipe</meta:user-defined>
    <meta:user-defined meta:name="OVERHEIDop.straatnaam">Kwakersw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237 553801</meta:user-defined>
    <meta:user-defined meta:name="OVERHEIDop.versieInformatie"/>
  </office:meta>
</office:document-meta>
</file>