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nkelsweg 16 in Hengelo (Gld), asbest verwijderen minder dan 35m2 </text:p>
      <text:section text:name="zakelijke-mededeling_id1-3-2" text:style-name="zakelijke-mededeling">
        <text:section text:name="zakelijke-mededeling-tekst_id1-3-2-1" text:style-name="zakelijke-mededeling-tekst">
          <text:section text:name="tekst_id1-3-2-1-1" text:style-name="tekst">
            <text:p text:style-name="common-al">Op 11 juli 2018 heeft de gemeente Bronckhorst een melding ontvangen voor asbest verwijderen minder dan 35m2 aan de Winkelsweg 16 in Hengelo (Gld). De melding is geregistreerd onder kenmerk SXO5554843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49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9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9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nkelsweg 16 in Hengelo (Gld), asbest verwijderen minder dan 35m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494</meta:user-defined>
    <meta:user-defined meta:name="OVERHEIDop.GmbID/DC.identifier">gmb-2018-151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N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sbest verwijderen minder dan 35m2 Winkelsweg 1...|exb-2018-44306</meta:user-defined>
    <meta:user-defined meta:name="OVERHEID.EPSG28992/DC.spatial">219150.12 450511.33</meta:user-defined>
    <meta:user-defined meta:name="OVERHEIDop.versieInformatie"/>
  </office:meta>
</office:document-meta>
</file>