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8 een besluit genomen op de aanvraag met zaaknummer SXO-20181415 voor een vergunning APV/bijzondere wetten voor aanvraag standplaatsvergunning service en dienstverlening door Ziggo op locatie De Markt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49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49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e Mark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492</meta:user-defined>
    <meta:user-defined meta:name="OVERHEIDop.GmbID/DC.identifier">gmb-2018-151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10.66 434177.67</meta:user-defined>
    <meta:user-defined meta:name="OVERHEIDop.versieInformatie"/>
  </office:meta>
</office:document-meta>
</file>