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ierakkersestraatweg 19A in Vierakker,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Bronckhorst een melding ontvangen voor het veranderen van de inrichting aan de Vierakkersestraatweg 19A in Vierakker. De melding is geregistreerd onder kenmerk SXO549830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48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8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8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Vierakkersestraatweg 19A in Vierakker,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487</meta:user-defined>
    <meta:user-defined meta:name="OVERHEIDop.GmbID/DC.identifier">gmb-2018-151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C 19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ntwoordenlijst_AIMsessie_A4l1mt1ffx6|exb-2018-44289</meta:user-defined>
    <meta:user-defined meta:name="OVERHEIDop.externeBijlage">Beknopt_Overzicht_maatregelen_AIMsessie_A4l1mt1...|exb-2018-44290</meta:user-defined>
    <meta:user-defined meta:name="OVERHEIDop.externeBijlage">Overzicht_maatregelen_AIMsessie_A4l1mt1ffx6|exb-2018-44291</meta:user-defined>
    <meta:user-defined meta:name="OVERHEIDop.externeBijlage">Overzicht_relevante_artikelen_AIMsessie_A4l1mt1...|exb-2018-44292</meta:user-defined>
    <meta:user-defined meta:name="OVERHEIDop.externeBijlage">Plattegrondtekening bedrijf_Vierakkersestraatwe...|exb-2018-44293</meta:user-defined>
    <meta:user-defined meta:name="OVERHEIDop.externeBijlage">Tekening nieuwbouw camperstalling_Vierakkersest...|exb-2018-44294</meta:user-defined>
    <meta:user-defined meta:name="OVERHEIDop.externeBijlage">Publiceerbare melding|exb-2018-44295</meta:user-defined>
    <meta:user-defined meta:name="OVERHEIDop.externeBijlage">Publiceerbare beoordeling|exb-2018-44296</meta:user-defined>
    <meta:user-defined meta:name="OVERHEID.EPSG28992/DC.spatial">213530.53 457965.14</meta:user-defined>
    <meta:user-defined meta:name="OVERHEIDop.versieInformatie"/>
  </office:meta>
</office:document-meta>
</file>