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nar 3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met zaaknummer HOV-18-1330 voor het plaatsen van een dakkapel op locatie Donar 3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4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nar 3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82</meta:user-defined>
    <meta:user-defined meta:name="OVERHEIDop.GmbID/DC.identifier">gmb-2018-151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JS 3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23.45 437570.27</meta:user-defined>
    <meta:user-defined meta:name="OVERHEIDop.versieInformatie"/>
  </office:meta>
</office:document-meta>
</file>