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oordijk 71, 5254 VG, Haarsteeg, plaatsen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schuifpoort aan de Voordijk 71 in Haarsteeg. </text:p>
            <text:p text:style-name="common-al"/>
            <text:p text:style-name="tussenkopcur">Vergunningsvrij</text:p>
            <text:p text:style-name="common-al">Het college van Heusden heeft op 6 juli 2018 een besluit genomen met als inhoud dat geen omgevingsvergunning nodig is voor deze activiteit indien de bouwplannen voldoen aan artikel 2 Bijlage II van het Besluit omgevingsrecht. Op basis van het ingediende formulier en de toelichting dat de hoogte van de poort op een maximale hoogte van 1 meter ten opzichte van het aansluitend terrein maakt, is de gemeente van oordeel dat het bouwwerk hieraan voldoet.</text:p>
            <text:p text:style-name="common-al">Het bouwwerk dient ook te voldoen aan de regels uit het Bouwbesluit 2012 en de Bouwverordening. Het besluit is op 6 juli 2018 verzonden en bij de gemeente bekend onder nummer 5480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8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8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dijk 71, 5254 VG, Haarsteeg, plaatsen schuif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81</meta:user-defined>
    <meta:user-defined meta:name="OVERHEIDop.GmbID/DC.identifier">gmb-2018-151481</meta:user-defined>
    <meta:user-defined meta:name="OVERHEID.TaxonomieBeleidsagenda/OVERHEID.category">Ruimte en infrastructuur | Organisatie en beleid</meta:user-defined>
    <meta:user-defined meta:name="OVERHEIDop.referentienummer">548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G 71</meta:user-defined>
    <meta:user-defined meta:name="OVERHEIDop.woonplaats">Haarsteeg</meta:user-defined>
    <meta:user-defined meta:name="OVERHEIDop.straatnaam">Voor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41 413552</meta:user-defined>
    <meta:user-defined meta:name="OVERHEIDop.versieInformatie"/>
  </office:meta>
</office:document-meta>
</file>