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eegerf 6, 5151 RB, Drunen, plaatsen ballenvangers en lichtmasten ten behoeve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ballenvangers en lichtmasten ten behoeve van 2 padelbanen aan de Steegerf 6 in Drunen. De vergunning is verzonden op 5 juli 2018 en bij de gemeente bekend onder nummer 5526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eegerf 6, 5151 RB, Drunen, plaatsen ballenvangers en lichtmasten ten behoeve van 2 padel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7</meta:user-defined>
    <meta:user-defined meta:name="OVERHEIDop.GmbID/DC.identifier">gmb-2018-151477</meta:user-defined>
    <meta:user-defined meta:name="OVERHEID.TaxonomieBeleidsagenda/OVERHEID.category">Ruimte en infrastructuur | Organisatie en beleid</meta:user-defined>
    <meta:user-defined meta:name="OVERHEIDop.referentienummer">552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B 2</meta:user-defined>
    <meta:user-defined meta:name="OVERHEIDop.woonplaats">Drunen</meta:user-defined>
    <meta:user-defined meta:name="OVERHEIDop.straatnaam">Steeger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47 408734</meta:user-defined>
    <meta:user-defined meta:name="OVERHEIDop.versieInformatie"/>
  </office:meta>
</office:document-meta>
</file>