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ismarkt 5, 5256 BC, Heusden, bevestigen zonnescherm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- Monumenten</text:p>
            <text:p text:style-name="common-al">Voor het bevestigen van een zonnescherm aan de voorzijde van het pand aan de Vismarkt 5 in Heusden. De vergunning is verzonden op 6 juli 2018 en bij de gemeente bekend onder nummer 5416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5, 5256 BC, Heusden, bevestigen zonnescherm voorzij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75</meta:user-defined>
    <meta:user-defined meta:name="OVERHEIDop.GmbID/DC.identifier">gmb-2018-151475</meta:user-defined>
    <meta:user-defined meta:name="OVERHEID.TaxonomieBeleidsagenda/OVERHEID.category">Ruimte en infrastructuur | Organisatie en beleid</meta:user-defined>
    <meta:user-defined meta:name="OVERHEIDop.referentienummer">541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5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7 416262</meta:user-defined>
    <meta:user-defined meta:name="OVERHEIDop.versieInformatie"/>
  </office:meta>
</office:document-meta>
</file>