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iddelweg 16, 5253 CA, Nieuwkuijk, uitbreiden kantine met een broodjescor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juli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uitbreiden van de kantine met een broodjescorner aan de Middelweg 16 in Nieuwkuijk. De aanvraag is bij de gemeente bekend onder nummer 5587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7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iddelweg 16, 5253 CA, Nieuwkuijk, uitbreiden kantine met een broodjescor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71</meta:user-defined>
    <meta:user-defined meta:name="OVERHEIDop.GmbID/DC.identifier">gmb-2018-151471</meta:user-defined>
    <meta:user-defined meta:name="OVERHEID.TaxonomieBeleidsagenda/OVERHEID.category">Ruimte en infrastructuur | Organisatie en beleid</meta:user-defined>
    <meta:user-defined meta:name="OVERHEIDop.referentienummer">558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A 16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712 411879</meta:user-defined>
    <meta:user-defined meta:name="OVERHEIDop.versieInformatie"/>
  </office:meta>
</office:document-meta>
</file>