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renstraat 114, 5151 JN, Drunen, vervangen dak en dakconstruc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het dak en de dakconstructie van de woning aan de Torenstraat 114 in Drunen. De aanvraag is bij de gemeente bekend onder nummer 5585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renstraat 114, 5151 JN, Drunen, vervangen dak en dakconstructi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69</meta:user-defined>
    <meta:user-defined meta:name="OVERHEIDop.GmbID/DC.identifier">gmb-2018-151469</meta:user-defined>
    <meta:user-defined meta:name="OVERHEID.TaxonomieBeleidsagenda/OVERHEID.category">Ruimte en infrastructuur | Organisatie en beleid</meta:user-defined>
    <meta:user-defined meta:name="OVERHEIDop.referentienummer">558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N 114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45 410124</meta:user-defined>
    <meta:user-defined meta:name="OVERHEIDop.versieInformatie"/>
  </office:meta>
</office:document-meta>
</file>