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chterstraat 37F, 5251 CS, Vlijmen, vergroten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fysiotherapiepraktijk aan de Achterstraat 37F in Vlijmen. De aanvraag is bij de gemeente bekend onder nummer 5584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6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straat 37F, 5251 CS, Vlijmen, vergroten 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67</meta:user-defined>
    <meta:user-defined meta:name="OVERHEIDop.GmbID/DC.identifier">gmb-2018-151467</meta:user-defined>
    <meta:user-defined meta:name="OVERHEID.TaxonomieBeleidsagenda/OVERHEID.category">Ruimte en infrastructuur | Organisatie en beleid</meta:user-defined>
    <meta:user-defined meta:name="OVERHEIDop.referentienummer">558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S 37f</meta:user-defined>
    <meta:user-defined meta:name="OVERHEIDop.woonplaats">Vlijm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771 411921</meta:user-defined>
    <meta:user-defined meta:name="OVERHEIDop.versieInformatie"/>
  </office:meta>
</office:document-meta>
</file>