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orenstraat 26, 5151JL, Drunen, verbouwen en splitsen woning i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8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het splitsen van de woning in 3 woningen aan de Torenstraat 26 in Drunen. De vergunning is verzonden op 28 juni 2018 en bij de gemeente bekend onder nummer 5513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6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renstraat 26, 5151JL, Drunen, verbouwen en splitsen woning in 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463</meta:user-defined>
    <meta:user-defined meta:name="OVERHEIDop.GmbID/DC.identifier">gmb-2018-151463</meta:user-defined>
    <meta:user-defined meta:name="OVERHEID.TaxonomieBeleidsagenda/OVERHEID.category">Ruimte en infrastructuur | Organisatie en beleid</meta:user-defined>
    <meta:user-defined meta:name="OVERHEIDop.referentienummer">551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L 26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81 410603</meta:user-defined>
    <meta:user-defined meta:name="OVERHEIDop.versieInformatie"/>
  </office:meta>
</office:document-meta>
</file>