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elsestraat 10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8 een besluit genomen op de aanvraag met zaaknummer HOV-18-0722 voor het verbouwen van een woning op locatie Tielsestraat 10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4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Tielsestraat 10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61</meta:user-defined>
    <meta:user-defined meta:name="OVERHEIDop.GmbID/DC.identifier">gmb-2018-151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AH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342 436222</meta:user-defined>
    <meta:user-defined meta:name="OVERHEIDop.versieInformatie"/>
  </office:meta>
</office:document-meta>
</file>