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Wilhelminalaan 21, 1161 TW, verbouwen van het pand naar woonhuis, 10-07-2018, zaaknummer 2750006, olonummer 33861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Wilhelminalaan 21, 1161 TW, verbouwen van het pand naar woonhuis, 10-07-2018, zaaknummer 2750006, olonummer 3386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9</meta:user-defined>
    <meta:user-defined meta:name="OVERHEIDop.GmbID/DC.identifier">gmb-2018-15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W 33</meta:user-defined>
    <meta:user-defined meta:name="OVERHEIDop.woonplaats">Zwanenburg</meta:user-defined>
    <meta:user-defined meta:name="OVERHEIDop.straatnaam">Wilhelmi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85 488506</meta:user-defined>
    <meta:user-defined meta:name="OVERHEIDop.versieInformatie"/>
  </office:meta>
</office:document-meta>
</file>