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eter Verhoogstraat 15, 2132 ZN, plaatsen van een dakkapel, verzenddatum 10-07-2018, zaaknummer 2747722, olonummer 37901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ieter Verhoogstraat 15, 2132 ZN, plaatsen van een dakkapel, verzenddatum 10-07-2018, zaaknummer 2747722, olonummer 3790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7</meta:user-defined>
    <meta:user-defined meta:name="OVERHEIDop.GmbID/DC.identifier">gmb-2018-15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 15</meta:user-defined>
    <meta:user-defined meta:name="OVERHEIDop.woonplaats">Hoofddorp</meta:user-defined>
    <meta:user-defined meta:name="OVERHEIDop.straatnaam">Pieter Verhoo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45 479299</meta:user-defined>
    <meta:user-defined meta:name="OVERHEIDop.versieInformatie"/>
  </office:meta>
</office:document-meta>
</file>