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Engelsholm 77, 2133 AD, vervangen van golfplaten door stalen dakpanplaten, 10-07-2018, zaaknummer 2750023, olonummer 37942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Engelsholm 77, 2133 AD, vervangen van golfplaten door stalen dakpanplaten, 10-07-2018, zaaknummer 2750023, olonummer 3794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56</meta:user-defined>
    <meta:user-defined meta:name="OVERHEIDop.GmbID/DC.identifier">gmb-2018-15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AD 77</meta:user-defined>
    <meta:user-defined meta:name="OVERHEIDop.woonplaats">Hoofddorp</meta:user-defined>
    <meta:user-defined meta:name="OVERHEIDop.straatnaam">Engel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56 480706</meta:user-defined>
    <meta:user-defined meta:name="OVERHEIDop.versieInformatie"/>
  </office:meta>
</office:document-meta>
</file>