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kavel HLM03 G 1293, bouwen van twee bedrijfsverzamelgebouwen en het realiseren van een inrit, 10-07-2018, zaaknummer 2748749, olonummer 37839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45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kavel HLM03 G 1293, bouwen van twee bedrijfsverzamelgebouwen en het realiseren van een inrit, 10-07-2018, zaaknummer 2748749, olonummer 37839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55</meta:user-defined>
    <meta:user-defined meta:name="OVERHEIDop.GmbID/DC.identifier">gmb-2018-151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P 61</meta:user-defined>
    <meta:user-defined meta:name="OVERHEIDop.woonplaats">Cruquius</meta:user-defined>
    <meta:user-defined meta:name="OVERHEIDop.straatnaam">Spaarn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91 483094</meta:user-defined>
    <meta:user-defined meta:name="OVERHEIDop.versieInformatie"/>
  </office:meta>
</office:document-meta>
</file>