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HLM03 H 11682 (project Quatrebras), bouwen van 82 rijwoningen, 10-07-2018, zaaknummer 2749676, olonummer 379324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5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HLM03 H 11682 (project Quatrebras), bouwen van 82 rijwoningen, 10-07-2018, zaaknummer 2749676, olonummer 3793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4</meta:user-defined>
    <meta:user-defined meta:name="OVERHEIDop.GmbID/DC.identifier">gmb-2018-15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Z 55</meta:user-defined>
    <meta:user-defined meta:name="OVERHEIDop.woonplaats">Badhoevedorp</meta:user-defined>
    <meta:user-defined meta:name="OVERHEIDop.straatnaam">Robert Koch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39 483841</meta:user-defined>
    <meta:user-defined meta:name="OVERHEIDop.versieInformatie"/>
  </office:meta>
</office:document-meta>
</file>