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alsmeerderbrug, Aalsmeerderdijk 416, 1436 BK, plaatsen van een bootlift, 10-07-2018, zaaknummer 2749857, olonummer 37935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45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alsmeerderbrug, Aalsmeerderdijk 416, 1436 BK, plaatsen van een bootlift, 10-07-2018, zaaknummer 2749857, olonummer 3793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52</meta:user-defined>
    <meta:user-defined meta:name="OVERHEIDop.GmbID/DC.identifier">gmb-2018-151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6BK 416</meta:user-defined>
    <meta:user-defined meta:name="OVERHEIDop.woonplaats">Aalsmeerderbrug</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993 475945</meta:user-defined>
    <meta:user-defined meta:name="OVERHEIDop.versieInformatie"/>
  </office:meta>
</office:document-meta>
</file>