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kennisgeving betoging medewerkers Vitens, Oude Veerweg 1 (zaaknummer 49929-2018)</text:p>
      <text:section text:name="zakelijke-mededeling_id1-3-2" text:style-name="zakelijke-mededeling">
        <text:section text:name="zakelijke-mededeling-tekst_id1-3-2-1" text:style-name="zakelijke-mededeling-tekst">
          <text:section text:name="tekst_id1-3-2-1-1" text:style-name="tekst">
            <text:p text:style-name="common-al">FNV vraagt een vergunning op basis van de Algemene Plaatselijke Verordening (APV) voor een kennisgeving betoging medewerkers Vitens op <text:span text:style-name="nadrukvet">16 juli 2018</text:span> op de locatie <text:span text:style-name="nadrukvet">Oude Veerweg 1</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45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kennisgeving betoging medewerkers Vitens, Oude Veerweg 1 (zaaknummer 4992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51</meta:user-defined>
    <meta:user-defined meta:name="OVERHEIDop.GmbID/DC.identifier">gmb-2018-1514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E 1</meta:user-defined>
    <meta:user-defined meta:name="OVERHEIDop.woonplaats">Zwolle</meta:user-defined>
    <meta:user-defined meta:name="OVERHEIDop.straatnaam">Oude 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435 502000</meta:user-defined>
    <meta:user-defined meta:name="OVERHEIDop.versieInformatie"/>
  </office:meta>
</office:document-meta>
</file>