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Zomerterras  2018 Openluchtfestival met muziek en cultuur, 10, 11, 12, 17,18, 19, 24, 22, 25 en 26 augustus 2018, Oranjepar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/>
            <text:p text:style-name="common-al">Locatie:   Oranjepark</text:p>
            <text:p text:style-name="common-al">Postcode:   3134</text:p>
            <text:p text:style-name="common-al">Aanvrager:  de heer F.F.A. Tomeï</text:p>
            <text:p text:style-name="common-al">Voor:  Zomerterras  2018 een Openluchtfestival met muziek en cultuur</text:p>
            <text:p text:style-name="common-al">Soort vergunning: APV </text:p>
            <text:p text:style-name="common-al">Datum: 10, 11, 12, 17,18, 19, 24, 22, 25 en 26 augustus 2018</text:p>
            <text:p text:style-name="common-al"/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/>
            <text:p text:style-name="common-al">Informatie is verkrijgbaar bij Bijzondere Wetten, telefoon 010-248 40 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144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Zomerterras  2018 Openluchtfestival met muziek en cultuur, 10, 11, 12, 17,18, 19, 24, 22, 25 en 26 augustus 2018, Oranjepar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449</meta:user-defined>
    <meta:user-defined meta:name="OVERHEIDop.GmbID/DC.identifier">gmb-2018-1514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H 84</meta:user-defined>
    <meta:user-defined meta:name="OVERHEIDop.woonplaats">Vlaardingen</meta:user-defined>
    <meta:user-defined meta:name="OVERHEIDop.straatnaam">Hofsingel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96 436450</meta:user-defined>
    <meta:user-defined meta:name="OVERHEIDop.versieInformatie"/>
  </office:meta>
</office:document-meta>
</file>