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91251 - Roerdompstraat 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erdompstraat 7 te Beek</text:p>
            <text:p text:style-name="tussenkopcur">Omschrijving : plaatsen van een erfafscheiding en een carport</text:p>
            <text:p text:style-name="tussenkopcur">Datum ontvangst : 9 juli 2018</text:p>
            <text:p text:style-name="tussenkopcur">Zaaknummer ODRN : W.Z18.1065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44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91251 - Roerdompstraat 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46</meta:user-defined>
    <meta:user-defined meta:name="OVERHEIDop.GmbID/DC.identifier">gmb-2018-151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7</meta:user-defined>
    <meta:user-defined meta:name="OVERHEIDop.woonplaats">Beek</meta:user-defined>
    <meta:user-defined meta:name="OVERHEIDop.straatnaam">Roerd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99 427077</meta:user-defined>
    <meta:user-defined meta:name="OVERHEIDop.versieInformatie"/>
  </office:meta>
</office:document-meta>
</file>