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singheliede, IJweg 441, 2143 CJ, verzenddatum 10-07-2018, bouwen van een woning, verzenddatum 10-07-2018, zaaknummer 2675567, olonummer 36117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144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4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4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singheliede, IJweg 441, 2143 CJ, verzenddatum 10-07-2018, bouwen van een woning, verzenddatum 10-07-2018, zaaknummer 2675567, olonummer 36117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445</meta:user-defined>
    <meta:user-defined meta:name="OVERHEIDop.GmbID/DC.identifier">gmb-2018-15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J 465</meta:user-defined>
    <meta:user-defined meta:name="OVERHEIDop.woonplaats">Boesingheliede</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157 485880</meta:user-defined>
    <meta:user-defined meta:name="OVERHEIDop.versieInformatie"/>
  </office:meta>
</office:document-meta>
</file>