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pellelaan 51, 2865 AB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8 een besluit genomen op de reguliere aanvraag met zaaknummer SXO-20181112 voor een omgevingsvergunning voor het legaliseren van het plaatsen van een bijgebouw op locatie Capellelaan 51, 2865 AB i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44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4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4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apellelaan 51, 2865 AB in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444</meta:user-defined>
    <meta:user-defined meta:name="OVERHEIDop.GmbID/DC.identifier">gmb-2018-151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AB 5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235 438063.7</meta:user-defined>
    <meta:user-defined meta:name="OVERHEIDop.versieInformatie"/>
  </office:meta>
</office:document-meta>
</file>