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Marktlaan 1, 2132 DL, vergroten van de bestaande winkelruimte, 26-06-2018,  zaaknummer 2409304, olonummer 2998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44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4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4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oofddorp, Marktlaan 1, 2132 DL, vergroten van de bestaande winkelruimte, 26-06-2018,  zaaknummer 2409304, olonummer 29983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443</meta:user-defined>
    <meta:user-defined meta:name="OVERHEIDop.GmbID/DC.identifier">gmb-2018-151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L 1</meta:user-defined>
    <meta:user-defined meta:name="OVERHEIDop.woonplaats">Hoofddorp</meta:user-defined>
    <meta:user-defined meta:name="OVERHEIDop.straatnaam">Markt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78 479774</meta:user-defined>
    <meta:user-defined meta:name="OVERHEIDop.versieInformatie"/>
  </office:meta>
</office:document-meta>
</file>