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Aan de Fremme 35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het bedrijfsgebouw op het perceel<text:span text:style-name="nadrukvet"> Aan de Fremme 35, 6269 BK Margraten</text:span>. De reden voor verlenging is dat de inhoudelijke beoordeling van de aanvraag nog niet op alle aspecten heeft plaatsgevonden. De nieuwe uiterste beslisdatum is <text:span text:style-name="nadrukvet">10 september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3 jul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144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Aan de Fremme 35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442</meta:user-defined>
    <meta:user-defined meta:name="OVERHEIDop.GmbID/DC.identifier">gmb-2018-151442</meta:user-defined>
    <meta:user-defined meta:name="OVERHEID.TaxonomieBeleidsagenda/OVERHEID.category">Ruimte en infrastructuur | Organisatie en beleid</meta:user-defined>
    <meta:user-defined meta:name="OVERHEIDop.referentienummer">Z-HZ_WABO-2018-002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35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509 314344</meta:user-defined>
    <meta:user-defined meta:name="OVERHEIDop.versieInformatie"/>
  </office:meta>
</office:document-meta>
</file>