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voorgevel, Sportlaan 89, 3135 GS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vervangen en vergroten dakkapel voorgevel  </text:p>
            <text:p text:style-name="common-al">Met de adressering         :  Sportlaan 89, 3135 GS  </text:p>
            <text:p text:style-name="common-al">Kenmerk                         :  OVXINR-4964</text:p>
            <text:p text:style-name="common-al">Type aanvraag                :  omgevingsvergunning regulier</text:p>
            <text:p text:style-name="common-al">Datum ontvangst            :  16 april 2018</text:p>
            <text:p text:style-name="common-al">Datum beschikking         :  10 juli 2018 </text:p>
            <text:p text:style-name="common-al"/>
            <text:p text:style-name="common-al"/>
            <text:p text:style-name="common-al">De beschikking en de bijbehorende stukken kunt u gedurende zes weken inzien bij <text:span text:style-name="nadrukondlijn">www.officielebekendmakingen.nl </text:span>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4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groten dakkapel voorgevel, Sportlaan 89, 3135 GS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441</meta:user-defined>
    <meta:user-defined meta:name="OVERHEIDop.GmbID/DC.identifier">gmb-2018-151441</meta:user-defined>
    <meta:user-defined meta:name="OVERHEID.TaxonomieBeleidsagenda/OVERHEID.category">Ruimte en infrastructuur | Organisatie en beleid</meta:user-defined>
    <meta:user-defined meta:name="OVERHEIDop.referentienummer">OVXINR-496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S 89</meta:user-defined>
    <meta:user-defined meta:name="OVERHEIDop.woonplaats">Vlaardingen</meta:user-defined>
    <meta:user-defined meta:name="OVERHEIDop.straatnaam">Spor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 voorgevel en 2e verdieping|exb-2018-44271</meta:user-defined>
    <meta:user-defined meta:name="OVERHEIDop.externeBijlage">Tekening doorsnede en perceel|exb-2018-44272</meta:user-defined>
    <meta:user-defined meta:name="OVERHEIDop.externeBijlage">Details dakbedekking|exb-2018-44273</meta:user-defined>
    <meta:user-defined meta:name="OVERHEIDop.externeBijlage">Details dakbedekking II|exb-2018-44274</meta:user-defined>
    <meta:user-defined meta:name="OVERHEIDop.externeBijlage">Aanvraaggegevens|exb-2018-44275</meta:user-defined>
    <meta:user-defined meta:name="OVERHEIDop.externeBijlage">Omgevingsvergunning|exb-2018-44276</meta:user-defined>
    <meta:user-defined meta:name="OVERHEID.EPSG28992/DC.spatial">83879 437408</meta:user-defined>
    <meta:user-defined meta:name="OVERHEIDop.versieInformatie"/>
  </office:meta>
</office:document-meta>
</file>