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791019 - de Laan 4 te Overassel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de Laan 4 te Overasselt</text:p>
            <text:p text:style-name="tussenkopcur">Omschrijving: bouwen van een opslagruimte</text:p>
            <text:p text:style-name="tussenkopcur">Datum ontvangst: 9 juli 2018</text:p>
            <text:p text:style-name="tussenkopcur">Zaaknummer ODRN: W.Z18.10659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143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3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3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791019 - de Laan 4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37</meta:user-defined>
    <meta:user-defined meta:name="OVERHEIDop.GmbID/DC.identifier">gmb-2018-1514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A 9</meta:user-defined>
    <meta:user-defined meta:name="OVERHEIDop.woonplaats">Overasselt</meta:user-defined>
    <meta:user-defined meta:name="OVERHEIDop.straatnaam">Kasteels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684 419657</meta:user-defined>
    <meta:user-defined meta:name="OVERHEIDop.versieInformatie"/>
  </office:meta>
</office:document-meta>
</file>