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gehele pui, De Loper 44, 3136 CN,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vervangen van de gehele pui  </text:p>
            <text:p text:style-name="common-al">Met de adressering         :  De Loper 44, 3136 CN  </text:p>
            <text:p text:style-name="common-al">Kenmerk                         :  OVXINR-5046</text:p>
            <text:p text:style-name="common-al">Type aanvraag                :  omgevingsvergunning regulier</text:p>
            <text:p text:style-name="common-al">Datum ontvangst            :  22 mei 2018</text:p>
            <text:p text:style-name="common-al">Datum beschikking         :   9 juli 2018</text:p>
            <text:p text:style-name="common-al"/>
            <text:p text:style-name="common-al"/>
            <text:p text:style-name="common-al">De beschikking en de bijbehorende stukken kunt u gedurende zes weken inzien bij <text:span text:style-name="nadrukondlijn">www.officielebekendmakingen.nl</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43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3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3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gehele pui, De Loper 44, 3136 C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432</meta:user-defined>
    <meta:user-defined meta:name="OVERHEIDop.GmbID/DC.identifier">gmb-2018-151432</meta:user-defined>
    <meta:user-defined meta:name="OVERHEID.TaxonomieBeleidsagenda/OVERHEID.category">Ruimte en infrastructuur | Organisatie en beleid</meta:user-defined>
    <meta:user-defined meta:name="OVERHEIDop.referentienummer">OVXINR-50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N 44</meta:user-defined>
    <meta:user-defined meta:name="OVERHEIDop.woonplaats">Vlaardingen</meta:user-defined>
    <meta:user-defined meta:name="OVERHEIDop.straatnaam">De Loper</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ouwtekening|exb-2018-44266</meta:user-defined>
    <meta:user-defined meta:name="OVERHEIDop.externeBijlage">Bouwtekening II|exb-2018-44267</meta:user-defined>
    <meta:user-defined meta:name="OVERHEIDop.externeBijlage">Plattegrond De Loper|exb-2018-44268</meta:user-defined>
    <meta:user-defined meta:name="OVERHEIDop.externeBijlage">Foto Plattegrond en Bouwtekening|exb-2018-44269</meta:user-defined>
    <meta:user-defined meta:name="OVERHEIDop.externeBijlage">Omgevingsvergunning|exb-2018-44270</meta:user-defined>
    <meta:user-defined meta:name="OVERHEID.EPSG28992/DC.spatial">83433 438582</meta:user-defined>
    <meta:user-defined meta:name="OVERHEIDop.versieInformatie"/>
  </office:meta>
</office:document-meta>
</file>