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verdieping op bestaande keuken en aanbouw terras aan woning, Kerkstraat 5 (zaaknummer 34753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erkstraat 5</text:span> – voor het bouwen van een verdieping op de bestaande keuken en berging, het aanbouwen van het terras aan de woning, verzonden op 11 jul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1431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3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3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verdieping op bestaande keuken en aanbouw terras aan woning, Kerkstraat 5 (zaaknummer 3475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431</meta:user-defined>
    <meta:user-defined meta:name="OVERHEIDop.GmbID/DC.identifier">gmb-2018-151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RT 1 1</meta:user-defined>
    <meta:user-defined meta:name="OVERHEIDop.woonplaats">Zwolle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323 503020</meta:user-defined>
    <meta:user-defined meta:name="OVERHEIDop.versieInformatie"/>
  </office:meta>
</office:document-meta>
</file>