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Fruitweidestraat 1 (zaaknummer 40305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Fruitweidestraat 1</text:span> – voor het plaatsen van een dakkapel (achtergevel), verzonden op 11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142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kapel, Fruitweidestraat 1 (zaaknummer 403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28</meta:user-defined>
    <meta:user-defined meta:name="OVERHEIDop.GmbID/DC.identifier">gmb-2018-151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XD 1</meta:user-defined>
    <meta:user-defined meta:name="OVERHEIDop.woonplaats">Zwolle</meta:user-defined>
    <meta:user-defined meta:name="OVERHEIDop.straatnaam">Fruitweid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679 504483</meta:user-defined>
    <meta:user-defined meta:name="OVERHEIDop.versieInformatie"/>
  </office:meta>
</office:document-meta>
</file>