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Johan Karmanhof 30, het aanleggen van een inrit, 26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 Plaatselijke Verordening), Johan Karmanhof 30, het aanleggen van een  inrit, 26-06-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Johan Karmanhof 30, het aanleggen van een inrit, 26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23</meta:user-defined>
    <meta:user-defined meta:name="OVERHEIDop.GmbID/DC.identifier">gmb-2018-151423</meta:user-defined>
    <meta:user-defined meta:name="OVERHEID.TaxonomieBeleidsagenda/OVERHEID.category">Huisvesting | Organisatie en beleid</meta:user-defined>
    <meta:user-defined meta:name="OVERHEIDop.referentienummer">1016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0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6 461761</meta:user-defined>
    <meta:user-defined meta:name="OVERHEIDop.versieInformatie"/>
  </office:meta>
</office:document-meta>
</file>