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sthuislaan 62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Gasthuislaan 62B, het verwijderen van asbesthoudend materiaal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sthuislaan 62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22</meta:user-defined>
    <meta:user-defined meta:name="OVERHEIDop.GmbID/DC.identifier">gmb-2018-1514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P 62b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1978</meta:user-defined>
    <meta:user-defined meta:name="OVERHEIDop.versieInformatie"/>
  </office:meta>
</office:document-meta>
</file>