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kelgrosweg  ongenummerd te Urmond (O2018-092\SXO24303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92\SXO24303531, ingekomen op 18 juni 2018 voor het oprichten van een loods gelegen aan Verkelgrosweg ongenummerd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Aanleg (uitvoering werk- en werkzaamhed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41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rkelgrosweg  ongenummerd te Urmond (O2018-092\SXO24303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17</meta:user-defined>
    <meta:user-defined meta:name="OVERHEIDop.GmbID/DC.identifier">gmb-2018-15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07.67 333987.14</meta:user-defined>
    <meta:user-defined meta:name="OVERHEIDop.versieInformatie"/>
  </office:meta>
</office:document-meta>
</file>