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ogekwartier, veld 3A en 3B, het bouwen van 10 woningen en 3 appartementgebouwen bestaande uit 10 appart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Omgevingsvergunning, Ontvangen aanvragen, Hogekwartier, veld 3A en 3B,  het bouwen van 10 woningen en 3 appartementgebouwen bestaande uit 10  appartementen, Rechtsmiddel: Geen. Ter informatie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41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1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1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Hogekwartier, veld 3A en 3B, het bouwen van 10 woningen en 3 appartementgebouwen bestaande uit 10 appartemen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415</meta:user-defined>
    <meta:user-defined meta:name="OVERHEIDop.GmbID/DC.identifier">gmb-2018-151415</meta:user-defined>
    <meta:user-defined meta:name="OVERHEID.TaxonomieBeleidsagenda/OVERHEID.category">Huisvesting | Organisatie en beleid</meta:user-defined>
    <meta:user-defined meta:name="OVERHEIDop.referentienummer">10167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27 463307</meta:user-defined>
    <meta:user-defined meta:name="OVERHEIDop.versieInformatie"/>
  </office:meta>
</office:document-meta>
</file>