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week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Cromstrijen maken bekend dat zij op basis van artikel 3.9, lid 2 van de wet algemene bepalingen (wabo) hebben besloten de beslistermijn van onderstaande vergunningaanvraag te verlengen met een termijn van maximaal 6 weken:</text:p>
            <text:p text:style-name="common-al">- Omgevingsvergunning voor het bouwen van een wooneenheid op het perceel Ambachtsheerenlaan, nabij 7 (kavel b) in Numansdorp.</text:p>
            <text:p text:style-name="common-al">Door dit besluit wordt de nieuwe uiterste beslisdatum voor deze vergunningaanvraag met 45 dagen verlengd nadat de op 11 juni 2018 gevraagde gegevens zijn aangelev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omstrijen</text:p>
            </table:table-cell>
            <table:table-cell office:value-type="string" table:style-name="header.C">
              <text:p text:style-name="headerright"><text:span text:style-name="nr">Nr. 151414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414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414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week 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1414</meta:user-defined>
    <meta:user-defined meta:name="OVERHEIDop.GmbID/DC.identifier">gmb-2018-1514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romstrijen</meta:user-defined>
    <meta:user-defined meta:name="OVERHEID.PostcodeHuisnummer/OVERHEIDop.postcodeHuisnummer">3281MZ 8b</meta:user-defined>
    <meta:user-defined meta:name="OVERHEIDop.woonplaats">Numansdorp</meta:user-defined>
    <meta:user-defined meta:name="OVERHEIDop.straatnaam">Ambachtsheerenlaan</meta:user-defined>
    <meta:user-defined meta:name="OVERHEIDgvop.Informatietype/DC.type">Beschikkingen | afhandeling</meta:user-defined>
    <meta:user-defined meta:name="OVERHEID.Gemeente/OVERHEID.authority">Cromstrijen</meta:user-defined>
    <meta:user-defined meta:name="OVERHEID.Gemeente/DCTERMS.publisher">Cromstrijen</meta:user-defined>
    <meta:user-defined meta:name="OVERHEID.EPSG28992/DC.spatial">90368 415448</meta:user-defined>
    <meta:user-defined meta:name="OVERHEIDop.versieInformatie"/>
  </office:meta>
</office:document-meta>
</file>