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bullet style:num-suffix=""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Roermond houdende regels omtrent reglement van orde voor de vergaderingen en andere werkzaamheden van de gemeenteraad van Roermond</text:p>
      <text:section text:name="regeling_id1-3-2" text:style-name="regeling">
        <text:section text:name="aanhef_id1-3-2-1" text:style-name="aanhef">
          <text:section text:name="preambule_id1-3-2-1-1" text:style-name="preambule">
            <text:p text:style-name="al"/>
            <text:p text:style-name="al">De raad van de gemeente Roermond, </text:p>
            <text:p text:style-name="al"/>
            <text:p text:style-name="al">gezien het voorstel van griffier van 5 juni 2018, raadsvoorstelnummer 2018/029/1;</text:p>
            <text:p text:style-name="al"/>
            <text:p text:style-name="al">gelet op artikel 16 van de Gemeentewet;</text:p>
            <text:p text:style-name="al"/>
            <text:p text:style-name="al">Besluit:</text:p>
            <text:p text:style-name="al"/>
            <text:p text:style-name="al">vast te stellen het navolgende ”Reglement van orde voor de vergaderingen en andere werkzaamheden van de gemeenteraad van Roermo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2-3">
                  <text:list-item text:style-override="id1-3-2-2-1-2-2-3-1">
                    <text:number>a</text:number>
                    <text:p text:style-name="al">raad: de gemeenteraad van Roermond;</text:p>
                  </text:list-item>
                  <text:list-item text:style-override="id1-3-2-2-1-2-2-3-2">
                    <text:number>b</text:number>
                    <text:p text:style-name="al">voorzitter: de voorzitter van de raad of diens plaatsvervanger;</text:p>
                  </text:list-item>
                  <text:list-item text:style-override="id1-3-2-2-1-2-2-3-3">
                    <text:number>c</text:number>
                    <text:p text:style-name="al">vice-voorzitter en plaatsvervangend vice-voorzitter: de leden van de raad die op voorstel van de fractievoorzitter van de grootste fractie worden benoemd door de raad in zijn eerste vergadering;</text:p>
                  </text:list-item>
                  <text:list-item text:style-override="id1-3-2-2-1-2-2-3-4">
                    <text:number>d</text:number>
                    <text:p text:style-name="al">presidium: de voorzitters van de in de gemeenteraad vertegenwoordigde fracties. Bij verhindering van de fractievoorzitter is het toegestaan om een raadslid als plaatsvervanger aan te wijzen. In het geval een fractie uit één raadslid bestaat, dan kan bij verhindering van de fractievoorzitter een daarvoor aan te wijzen commissielid niet-raadslid worden afgevaardigd;</text:p>
                  </text:list-item>
                  <text:list-item text:style-override="id1-3-2-2-1-2-2-3-5">
                    <text:number>e</text:number>
                    <text:p text:style-name="al">griffier: de raadsgriffier van Roermond of diens plaatsvervanger;</text:p>
                  </text:list-item>
                  <text:list-item text:style-override="id1-3-2-2-1-2-2-3-6">
                    <text:number>f</text:number>
                    <text:p text:style-name="al">college: het college van burgemeester en wethouders van Roermond;</text:p>
                  </text:list-item>
                  <text:list-item text:style-override="id1-3-2-2-1-2-2-3-7">
                    <text:number>g</text:number>
                    <text:p text:style-name="al">amendement: voorstel tot wijziging van een ontwerpverordening of ontwerpbeslissing, naar de vorm geschikt om daarin direct te worden opgenomen;</text:p>
                  </text:list-item>
                  <text:list-item text:style-override="id1-3-2-2-1-2-2-3-8">
                    <text:number>h</text:number>
                    <text:p text:style-name="al">subamendement: voorstel tot wijziging van een aanhangig amendement, naar de vorm geschikt om direct te worden opgenomen in het amendement, waarop het betrekking heeft;</text:p>
                  </text:list-item>
                  <text:list-item text:style-override="id1-3-2-2-1-2-2-3-9">
                    <text:number>i</text:number>
                    <text:p text:style-name="al">motie: korte en gemotiveerde verklaring over een onderwerp waardoor een oordeel, wens of verzoek wordt uitgesproken;</text:p>
                  </text:list-item>
                  <text:list-item text:style-override="id1-3-2-2-1-2-2-3-10">
                    <text:number>j</text:number>
                    <text:p text:style-name="al">voorstel van orde: voorstel betreffende de orde van de vergadering;</text:p>
                  </text:list-item>
                  <text:list-item text:style-override="id1-3-2-2-1-2-2-3-11">
                    <text:number>k</text:number>
                    <text:p text:style-name="al">initiatiefvoorstel: een voorstel voor een verordening of een ander voorstel op initiatief van een lid van de raad;</text:p>
                  </text:list-item>
                  <text:list-item text:style-override="id1-3-2-2-1-2-2-3-12">
                    <text:number>l</text:number>
                    <text:p text:style-name="al">burgerinitiatiefvoorstel: voorstel ingediend door inwoners op basis van de verordening burgerinitiatieven. </text:p>
                  </text:list-item>
                </text:list>
              </text:section>
              <text:section text:name="artikel_id1-3-2-2-1-2-3" text:style-name="artikel">
                <text:p text:style-name="artikel_kop_titel"><text:span text:style-name="artikel_kop_label">Artikel</text:span> <text:span text:style-name="artikel_kop_nr">2</text:span> De voorzitter</text:p>
                <text:p text:style-name="al">De voorzitter is belast met:</text:p>
                <text:list text:style-name="id1-3-2-2-1-2-3-3">
                  <text:list-item text:style-override="id1-3-2-2-1-2-3-3-1">
                    <text:number>a</text:number>
                    <text:p text:style-name="al">het leiden van de vergaderingen van raad en presidium;</text:p>
                  </text:list-item>
                  <text:list-item text:style-override="id1-3-2-2-1-2-3-3-2">
                    <text:number>b</text:number>
                    <text:p text:style-name="al">het handhaven van de orde;</text:p>
                  </text:list-item>
                  <text:list-item text:style-override="id1-3-2-2-1-2-3-3-3">
                    <text:number>c</text:number>
                    <text:p text:style-name="al">het doen naleven van het reglement van orde;</text:p>
                  </text:list-item>
                  <text:list-item text:style-override="id1-3-2-2-1-2-3-3-4">
                    <text:number>d</text:number>
                    <text:p text:style-name="al">hetgeen de Gemeentewet of dit reglement hem verder opdraagt.</text:p>
                  </text:list-item>
                </text:list>
              </text:section>
              <text:section text:name="artikel_id1-3-2-2-1-2-4" text:style-name="artikel">
                <text:p text:style-name="artikel_kop_titel"><text:span text:style-name="artikel_kop_label">Artikel</text:span> <text:span text:style-name="artikel_kop_nr">3</text:span> De griffier</text:p>
                <text:list text:style-name="id1-3-2-2-1-2-4-2">
                  <text:list-item text:style-override="id1-3-2-2-1-2-4-2">
                    <text:number>1</text:number>
                    <text:p text:style-name="al">De griffier staat de raad, de door de raad ingestelde commissies en de raadsleden bij de uitoefening van hun taak terzijde.</text:p>
                  </text:list-item>
                  <text:list-item text:style-override="id1-3-2-2-1-2-4-3">
                    <text:number>2</text:number>
                    <text:p text:style-name="al">De griffier is in elke vergadering van raad en presidium aanwezig.</text:p>
                  </text:list-item>
                  <text:list-item text:style-override="id1-3-2-2-1-2-4-4">
                    <text:number>3</text:number>
                    <text:p text:style-name="al">Bij zijn verhindering of afwezigheid wordt de griffier vervangen door een door de raad daartoe aangewezen plaatsvervangend griffier. </text:p>
                  </text:list-item>
                  <text:list-item text:style-override="id1-3-2-2-1-2-4-5">
                    <text:number>4</text:number>
                    <text:p text:style-name="al">De griffier kan, indien hij daartoe door de voorzitter wordt uitgenodigd, aan de beraadslagingen als bedoeld in dit reglement deelnemen.</text:p>
                  </text:list-item>
                  <text:list-item text:style-override="id1-3-2-2-1-2-4-6">
                    <text:number>5</text:number>
                    <text:p text:style-name="al">Op grond van artikel 107a, lid 2, van de Gemeentewet stelt de raad in een instructie nadere regels over de taak en bevoegdheden van de griffier.</text:p>
                  </text:list-item>
                </text:list>
              </text:section>
              <text:section text:name="artikel_id1-3-2-2-1-2-5" text:style-name="artikel">
                <text:p text:style-name="artikel_kop_titel"><text:span text:style-name="artikel_kop_label">Artikel</text:span> <text:span text:style-name="artikel_kop_nr">4</text:span> Het presidium </text:p>
                <text:list text:style-name="id1-3-2-2-1-2-5-2">
                  <text:list-item text:style-override="id1-3-2-2-1-2-5-2">
                    <text:number>1</text:number>
                    <text:p text:style-name="al">De raad heeft een presidium. </text:p>
                  </text:list-item>
                  <text:list-item text:style-override="id1-3-2-2-1-2-5-3">
                    <text:number>2</text:number>
                    <text:p text:style-name="al">Het presidium heeft de navolgende taken:</text:p>
                    <text:list text:style-name="id1-3-2-2-1-2-5-3-3">
                      <text:list-item text:style-override="id1-3-2-2-1-2-5-3-3-1">
                        <text:number>a</text:number>
                        <text:p text:style-name="al"> het voorbereiden van de voorlopige agenda van de raadsvergadering;</text:p>
                      </text:list-item>
                      <text:list-item text:style-override="id1-3-2-2-1-2-5-3-3-2">
                        <text:number>b</text:number>
                        <text:p text:style-name="al"> het voeren van overleg met de voorzitter over het vergaderschema van de raad; </text:p>
                      </text:list-item>
                      <text:list-item text:style-override="id1-3-2-2-1-2-5-3-3-3">
                        <text:number>c</text:number>
                        <text:p text:style-name="al"> het voeren van overleg met de voorzitter over een mogelijke andere vergaderdag voor de raad, een afwijkend aanvangstijdstip of een andere vergaderplaats;</text:p>
                      </text:list-item>
                      <text:list-item text:style-override="id1-3-2-2-1-2-5-3-3-4">
                        <text:number>d</text:number>
                        <text:p text:style-name="al"> het bewaken van een juiste toepassing van het Reglement van Orde;</text:p>
                      </text:list-item>
                      <text:list-item text:style-override="id1-3-2-2-1-2-5-3-3-5">
                        <text:number>e</text:number>
                        <text:p text:style-name="al"> het voorbereiden van de wijze van afhandeling van brieven gericht aan de raad;</text:p>
                      </text:list-item>
                      <text:list-item text:style-override="id1-3-2-2-1-2-5-3-3-6">
                        <text:number>f</text:number>
                        <text:p text:style-name="al"> het nemen van een beslissing omtrent de noodzaak van een gecombineerde commissievergadering; </text:p>
                      </text:list-item>
                      <text:list-item text:style-override="id1-3-2-2-1-2-5-3-3-7">
                        <text:number>g</text:number>
                        <text:p text:style-name="al"> andere algemene zaken de raad betreffende.</text:p>
                      </text:list-item>
                    </text:list>
                  </text:list-item>
                  <text:list-item text:style-override="id1-3-2-2-1-2-5-4">
                    <text:number>3</text:number>
                    <text:list text:style-name="id1-3-2-2-1-2-5-4-2">
                      <text:list-item text:style-override="id1-3-2-2-1-2-5-4-2-1">
                        <text:number>a</text:number>
                        <text:p text:style-name="al">De voorzitter van de raad is voorzitter van het presidium.</text:p>
                      </text:list-item>
                      <text:list-item text:style-override="id1-3-2-2-1-2-5-4-2-2">
                        <text:number>b</text:number>
                        <text:p text:style-name="al"> De fractievoorzitter van de grootste coalitiepartij is vice-voorzitter van het presidium. </text:p>
                      </text:list-item>
                    </text:list>
                  </text:list-item>
                  <text:list-item text:style-override="id1-3-2-2-1-2-5-5">
                    <text:number>4</text:number>
                    <text:p text:style-name="al">De griffier of diens vervanger is in elke vergadering van het presidium aanwezig.</text:p>
                  </text:list-item>
                  <text:list-item text:style-override="id1-3-2-2-1-2-5-6">
                    <text:number>5</text:number>
                    <text:p text:style-name="al">De vergaderingen van het presidium zijn in principe openbaar tenzij onderwerpen aan de orde zijn waarbij beslotenheid gewenst is.</text:p>
                  </text:list-item>
                  <text:list-item text:style-override="id1-3-2-2-1-2-5-7">
                    <text:number>6</text:number>
                    <text:list text:style-name="id1-3-2-2-1-2-5-7-2">
                      <text:list-item text:style-override="id1-3-2-2-1-2-5-7-2-1">
                        <text:number>a</text:number>
                        <text:p text:style-name="al"> De vertegenwoordigers in het presidium dragen met een verschillend gewicht (naar rato van het aantal raadszetels en dus gewogen) bij in de stemming tijdens een stemprocedure. Er is dus sprake van een gewogen stemming (stemming met een gekwalificeerde meerderheid).</text:p>
                      </text:list-item>
                      <text:list-item text:style-override="id1-3-2-2-1-2-5-7-2-2">
                        <text:number>b</text:number>
                        <text:p text:style-name="al"> Het presidium kan geen besluiten nemen, indien niet meer dan de helft van de gewogen stemmen aanwezig is.</text:p>
                      </text:list-item>
                    </text:list>
                  </text:list-item>
                  <text:list-item text:style-override="id1-3-2-2-1-2-5-8">
                    <text:number> 7 </text:number>
                    <text:p text:style-name="al">Andere leden van de raad kunnen door de voorzitter worden uitgenodigd aan de vergaderingen van het presidium deel te nemen; zij hebben in dat geval een adviserende stem.</text:p>
                  </text:list-item>
                  <text:list-item text:style-override="id1-3-2-2-1-2-5-9">
                    <text:number> 8 </text:number>
                    <text:p text:style-name="al">De griffier draagt zorg voor een samenvattend verslag van het besprokene in de vergadering van het presidium en zendt dit zo spoedig mogelijk, na goedkeuring ervan door de leden van het presidium, toe aan de raads- en collegeleden. </text:p>
                  </text:list-item>
                </text:list>
              </text:section>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5.</text:span> Onderzoek geloofsbrieven raadsleden</text:p>
              <text:list text:style-name="id1-3-2-2-2-2-2">
                <text:list-item text:style-override="id1-3-2-2-2-2-2">
                  <text:number>1</text:number>
                  <text:p text:style-name="al">Bij elke toelat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benoemde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sprocedure wethouders</text:p>
              <text:list text:style-name="id1-3-2-2-2-3-2">
                <text:list-item text:style-override="id1-3-2-2-2-3-2">
                  <text:number>1</text:number>
                  <text:p text:style-name="al">Voordat een nieuwe wethouder c.q. nieuwe wethouders worden benoemd, wordt onderzoek verricht naar zijn/hun benoembaarheid.</text:p>
                </text:list-item>
                <text:list-item text:style-override="id1-3-2-2-2-3-3">
                  <text:number>2</text:number>
                  <text:p text:style-name="al">Dit onderzoek vindt plaats volgens de procedure die is opgenomen in de door de CdK verstrekte handreiking risicoanalyse integriteit openbaar bestuur. </text:p>
                </text:list-item>
              </text:list>
            </text:section>
            <text:section text:name="artikel_id1-3-2-2-2-4" text:style-name="artikel">
              <text:p text:style-name="artikel_kop_titel"><text:span text:style-name="artikel_kop_label">Artikel</text:span> <text:span text:style-name="artikel_kop_nr">7</text:span> Fractie</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Indien:</text:p>
                  <text:list text:style-name="id1-3-2-2-2-4-5-3">
                    <text:list-item text:style-override="id1-3-2-2-2-4-5-3-1">
                      <text:number>a</text:number>
                      <text:p text:style-name="al">één of meer leden van een fractie als zelfstandige fractie gaan optreden;</text:p>
                    </text:list-item>
                    <text:list-item text:style-override="id1-3-2-2-2-4-5-3-2">
                      <text:number>b</text:number>
                      <text:p text:style-name="al">twee of meer fracties als één fractie gaan optreden;</text:p>
                    </text:list-item>
                    <text:list-item text:style-override="id1-3-2-2-2-4-5-3-3">
                      <text:number>c</text:number>
                      <text:p text:style-name="al">één of meer leden van een fractie zich aansluiten bij een andere fractie;</text:p>
                    </text:list-item>
                    <text:list-item text:style-override="id1-3-2-2-2-4-5-3-4">
                      <text:number/>
                      <text:p text:style-name="al">wordt hiervan zo spoedig mogelijk schriftelijk mededeling gedaan aan de voorzitter.</text:p>
                    </text:list-item>
                  </text:list>
                </text:list-item>
                <text:list-item text:style-override="id1-3-2-2-2-4-6">
                  <text:number>5</text:number>
                  <text:p text:style-name="al">Met de onder lid 4 beschreven veranderde situatie wordt rekening gehouden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ingen</text:p>
                <text:list text:style-name="id1-3-2-2-3-2-2-2">
                  <text:list-item text:style-override="id1-3-2-2-3-2-2-2">
                    <text:number>1</text:number>
                    <text:p text:style-name="al">De vergaderingen van de raad vinden plaats op donderdag volgens een door de voorzitter na overleg in het presidium voor het begin van het jaar vast te stellen schema.</text:p>
                  </text:list-item>
                  <text:list-item text:style-override="id1-3-2-2-3-2-2-3">
                    <text:number>2</text:number>
                    <text:p text:style-name="al">De vergaderingen vangen aan om 18.00 uur en worden gehouden in het stadhuis.</text:p>
                  </text:list-item>
                  <text:list-item text:style-override="id1-3-2-2-3-2-2-4">
                    <text:number>3</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3-2-2-5">
                    <text:number>4</text:number>
                    <text:p text:style-name="al">De vergaderingen eindigen niet later dan om 23.00 uur. Indien de agenda niet om 23.00 uur is afgehandeld, wordt de vergadering op de eerstvolgende maandag op een door de voorzitter nader te bepalen tijdstip voortgezet.</text:p>
                  </text:list-item>
                  <text:list-item text:style-override="id1-3-2-2-3-2-2-6">
                    <text:number>5</text:number>
                    <text:p text:style-name="al">In afwijking van het bepaalde in het vierde lid kan de raad besluiten dat een vergadering na 23.00 uur wordt voortgezet. Een zodanig besluit omvat een bepaling omtrent de nog te behandelen voorstellen dan wel de maximale duur van de verlenging van de vergadering.</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8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oproep aan de leden van de raad verzonden.</text:p>
                  </text:list-item>
                  <text:list-item text:style-override="id1-3-2-2-3-2-3-4">
                    <text:number>3</text:number>
                    <text:p text:style-name="al">Indien een aanvullende agenda wordt vastgesteld als bedoeld in artikel 10 tweede lid, wordt deze agenda en de daarbij behorende stukken, met uitzondering van de in artikel 25 eerste en tweede lid van de Gemeentewet bedoelde stukken, zo spoedig mogelijk doch uiterlijk 48 uur voor aanvang van de vergadering aan de leden van de raad gezond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Voordat de schriftelijke oproep wordt verzonden, stelt het presidium de voorlopige agenda van de vergadering vast.</text:p>
                  </text:list-item>
                  <text:list-item text:style-override="id1-3-2-2-3-2-4-3">
                    <text:number>2</text:number>
                    <text:p text:style-name="al">In spoedeisende gevallen kan de voorzitter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 Een van de agenda afgevoerd agendapunt kan niet meer in dezelfde vergadering hierop worden teruggeplaatst. </text:p>
                  </text:list-item>
                  <text:list-item text:style-override="id1-3-2-2-3-2-4-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item text:style-override="id1-3-2-2-3-2-4-7">
                    <text:number>6</text:number>
                    <text:p text:style-name="al">Bij het opstellen van de agenda wordt onderscheid gemaakt tussen agendapunten waarover, gelet op het advies van de betrokken commissies, wel of niet woordvoering wordt gewenst. Ieder raadslid kan tot 17.00 uur op de dag voorafgaand aan de vergadering waarvoor het punt is geagendeerd, aan de griffier kenbaar maken dat hij over een punt dat is opgenomen op de lijst van stukken waarover geen woordvoering wordt gewenst, alsnog het woord wenst te voeren. De voorzitter doet daarvan mededeling bij de aanvang van de vergadering.</text:p>
                  </text:list-item>
                  <text:list-item text:style-override="id1-3-2-2-3-2-4-8">
                    <text:number>7</text:number>
                    <text:p text:style-name="al">De voorzitter kan een lid dat hem daarom vóór het begin van de vergadering heeft gevraagd, in de gelegenheid stellen een korte verklaring af te leggen over een onderwerp dat niet op enig agendapunt betrekking heeft. Over deze verklaring wordt niet beraadslaagd.</text:p>
                  </text:list-item>
                </text:list>
              </text:section>
              <text:section text:name="artikel_id1-3-2-2-3-2-5" text:style-name="artikel">
                <text:p text:style-name="artikel_kop_titel"><text:span text:style-name="artikel_kop_label">Artikel</text:span> <text:span text:style-name="artikel_kop_nr">11</text:span> De gemeentesecretaris</text:p>
                <text:p text:style-name="al">De raad kan het college verzoeken de gemeentesecretaris in de vergadering aanwezig te laten zijn en deel te laten nemen aan de beraadslagingen als bedoeld in dit reglement.</text:p>
                <text:p text:style-name="al"/>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leden van de raad en de raadscommissies in de leeskamer van het stadhuis ter inzage gelegd, en wel tot 12.30 uur op de dag waarop de vergadering wordt gehouden. </text:p>
                  </text:list-item>
                  <text:list-item text:style-override="id1-3-2-2-3-2-6-3">
                    <text:number>2</text:number>
                    <text:p text:style-name="al">Indien na het verzenden van de schriftelijke oproep stukken ter inzage worden gelegd, wordt hiervan mededeling gedaan aan de leden van de raad en zo mogelijk in een openbare kennisgeving.</text:p>
                  </text:list-item>
                  <text:list-item text:style-override="id1-3-2-2-3-2-6-4">
                    <text:number>3</text:number>
                    <text:p text:style-name="al">De ter inzage gelegde stukken worden niet buiten het gemeentehuis gebracht.</text:p>
                  </text:list-item>
                  <text:list-item text:style-override="id1-3-2-2-3-2-6-5">
                    <text:number>4</text:number>
                    <text:p text:style-name="al">Indien omtrent stukken op grond van artikel 25 eerste of tweede lid van de Gemeentewet geheimhouding is opgelegd, liggen deze stukken, in afwijking van het eerste lid, ter inzage bij de griffie.</text:p>
                  </text:list-item>
                  <text:list-item text:style-override="id1-3-2-2-3-2-6-6">
                    <text:number>5</text:number>
                    <text:p text:style-name="al">Diegene die een stuk als bedoeld in lid 4 komt inzien plaatst, onder vermelding van datum en tijdstip van inzage, een paraaf op een daartoe bestemde lijst.</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vergadering wordt tijdig tevoren, door aankondiging op de gemeentelijke informatiepagina in de media waarvan de gemeente zich bedient en door plaatsing op de website van de gemeente, openbaar gemaakt.</text:p>
                  </text:list-item>
                  <text:list-item text:style-override="id1-3-2-2-3-2-7-3">
                    <text:number>2</text:number>
                    <text:p text:style-name="al">De openbaarmaking als bedoeld in lid 1 vermeldt:</text:p>
                    <text:list text:style-name="id1-3-2-2-3-2-7-3-3">
                      <text:list-item text:style-override="id1-3-2-2-3-2-7-3-3-1">
                        <text:number>a</text:number>
                        <text:p text:style-name="al">dag, datum, tijdstip en plaats van de vergadering;</text:p>
                      </text:list-item>
                      <text:list-item text:style-override="id1-3-2-2-3-2-7-3-3-2">
                        <text:number>b</text:number>
                        <text:p text:style-name="al">de wijze waarop en de plaats waar een ieder de voorlopige agenda en de daarbij behorende stukken kan inzien.</text:p>
                      </text:list-item>
                    </text:list>
                  </text:list-item>
                  <text:list-item text:style-override="id1-3-2-2-3-2-7-4">
                    <text:number> 3 </text:number>
                    <text:p text:style-name="al">De voorlopige agenda en de daarbij behorende stukken worden, indien digitaal beschikbaar,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gemeente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og steeds niet het vereiste aantal leden aanwezig is, bepaalt de voorzitter, na voorlezing van de namen der afwezige leden, dag, datum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Opening</text:p>
                <text:p text:style-name="al">De voorzitter opent de vergadering met de volgende tekst:</text:p>
                <text:p text:style-name="al">"Ik verzoek om een moment stilte……………………..………ik open de vergadering!” </text:p>
                <text:p text:style-name="al"/>
              </text:section>
              <text:section text:name="artikel_id1-3-2-2-3-3-6" text:style-name="artikel">
                <text:p text:style-name="artikel_kop_titel"><text:span text:style-name="artikel_kop_label">Artikel</text:span> <text:span text:style-name="artikel_kop_nr">18</text:span> Bijzondere mededelingen</text:p>
                <text:p text:style-name="al">Wanneer de voorzitter bijzondere mededelingen, die geen betrekking hebben op enig agenda-punt, of mededelingen van orde heeft te doen, doet hij deze onmiddellijk na de opening.</text:p>
                <text:p text:style-name="al"/>
              </text:section>
              <text:section text:name="artikel_id1-3-2-2-3-3-7" text:style-name="artikel">
                <text:p text:style-name="artikel_kop_titel"><text:span text:style-name="artikel_kop_label">Artikel</text:span> <text:span text:style-name="artikel_kop_nr">19</text:span> Hoofdelijke stemming</text:p>
                <text:p text:style-name="al">Alvorens de geagendeer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3-3-8" text:style-name="artikel">
                <text:p text:style-name="artikel_kop_titel"><text:span text:style-name="artikel_kop_label">Artikel</text:span> <text:span text:style-name="artikel_kop_nr">20</text:span> Besluitenlijst</text:p>
                <text:list text:style-name="id1-3-2-2-3-3-8-2">
                  <text:list-item text:style-override="id1-3-2-2-3-3-8-2">
                    <text:number>1</text:number>
                    <text:p text:style-name="al">De ontwerpbesluitenlijst van de voorgaande vergadering wordt zo mogelijk gelijktijdig met de schriftelijke oproep toegezonden aan de leden van de raad, het college en de gemeentesecretaris. De ontwerpbesluitenlijst wordt gelijktijdig toegezonden aan de overige personen die het woord gevoerd hebben.</text:p>
                  </text:list-item>
                  <text:list-item text:style-override="id1-3-2-2-3-3-8-3">
                    <text:number>2</text:number>
                    <text:p text:style-name="al">Bij het begin van de vergadering worden, zoveel mogelijk, de besluitelijst van de vorige vergadering(en) vastgesteld.</text:p>
                  </text:list-item>
                  <text:list-item text:style-override="id1-3-2-2-3-3-8-4">
                    <text:number>3</text:number>
                    <text:p text:style-name="al">De leden, de voorzitter, de wethouders en de griffier hebben het recht een voorstel tot verandering aan de raad te doen, indien de besluitenlijst onjuistheden bevat of niet duidelijk weergeeft hetgeen gezegd of besloten is. Een voorstel tot verandering van de besluitenlijst dient tenminste 24 uur voor aanvang van de vergadering waarin deze zijn geagendeerd bij de griffier te worden ingediend. </text:p>
                  </text:list-item>
                  <text:list-item text:style-override="id1-3-2-2-3-3-8-5">
                    <text:number>4</text:number>
                    <text:p text:style-name="al">De besluitenlijst geeft weer:</text:p>
                    <text:list text:style-name="id1-3-2-2-3-3-8-5-3">
                      <text:list-item text:style-override="id1-3-2-2-3-3-8-5-3-1">
                        <text:number>a</text:number>
                        <text:p text:style-name="al">de namen van de voorzitter, de griffier, de aanwezige wethouders en de ter vergadering aanwezige leden, alsmede van de leden die afwezig waren, en overige personen die het woord gevoerd hebben;</text:p>
                      </text:list-item>
                      <text:list-item text:style-override="id1-3-2-2-3-3-8-5-3-2">
                        <text:number>b</text:number>
                        <text:p text:style-name="al">een vermelding van de zaken die aan de orde zijn geweest;</text:p>
                      </text:list-item>
                      <text:list-item text:style-override="id1-3-2-2-3-3-8-5-3-3">
                        <text:number>c</text:number>
                        <text:p text:style-name="al">het resultaat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8-5-3-4">
                        <text:number>d</text:number>
                        <text:p text:style-name="al">de tekst van de ter vergadering ingediende initiatiefvoorstellen, voorstellen van orde, moties, amendementen en subamendementen;</text:p>
                      </text:list-item>
                      <text:list-item text:style-override="id1-3-2-2-3-3-8-5-3-5">
                        <text:number>e</text:number>
                        <text:p text:style-name="al">bij het desbetreffende agendapunt de naam en de hoedanigheid van die personen aan wie het op grond van het bepaalde in artikel 28 door de raad is toegestaan deel te nemen aan de beraadslagingen.</text:p>
                      </text:list-item>
                    </text:list>
                  </text:list-item>
                  <text:list-item text:style-override="id1-3-2-2-3-3-8-6">
                    <text:number>5</text:number>
                    <text:p text:style-name="al">De besluitenlijst wordt opgesteld onder de zorg van de griffier.</text:p>
                  </text:list-item>
                  <text:list-item text:style-override="id1-3-2-2-3-3-8-7">
                    <text:number>6</text:number>
                    <text:p text:style-name="al">De vastgestelde besluitenlijst wordt door de voorzitter en de griffier ondertekend.</text:p>
                  </text:list-item>
                </text:list>
              </text:section>
              <text:section text:name="artikel_id1-3-2-2-3-3-9" text:style-name="artikel">
                <text:p text:style-name="artikel_kop_titel"><text:span text:style-name="artikel_kop_label">Artikel</text:span> <text:span text:style-name="artikel_kop_nr">21</text:span> Ingekomen stukken</text:p>
                <text:list text:style-name="id1-3-2-2-3-3-9-2">
                  <text:list-item text:style-override="id1-3-2-2-3-3-9-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9-3">
                    <text:number>2</text:number>
                    <text:p text:style-name="al">De raad stelt op voorstel van het presidium de wijze van afdoening van de ingekomen stukken vast.</text:p>
                  </text:list-item>
                </text:list>
              </text:section>
              <text:section text:name="artikel_id1-3-2-2-3-3-10" text:style-name="artikel">
                <text:p text:style-name="artikel_kop_titel"><text:span text:style-name="artikel_kop_label">Artikel</text:span> <text:span text:style-name="artikel_kop_nr">22</text:span> Spreekregels</text:p>
                <text:p text:style-name="al">Sprekers voeren het woord vanaf een door de voorzitter aangewezen plaats en richten zich tot de voorzitter.</text:p>
                <text:p text:style-name="al"/>
              </text:section>
              <text:section text:name="artikel_id1-3-2-2-3-3-11" text:style-name="artikel">
                <text:p text:style-name="artikel_kop_titel"><text:span text:style-name="artikel_kop_label">Artikel</text:span> <text:span text:style-name="artikel_kop_nr">23</text:span> Volgorde sprekers</text:p>
                <text:list text:style-name="id1-3-2-2-3-3-11-2">
                  <text:list-item text:style-override="id1-3-2-2-3-3-11-2">
                    <text:number>1</text:number>
                    <text:p text:style-name="al">Een lid van de raad voert het woord na het aan de voorzitter gevraagd en van hem verkregen te hebben. Zij houden zich daarbij aan de hun eventueel ingevolge artikel 25 toegemeten spreektijd. Zodra de voor een lid gestelde spreektijd is verstreken, is deze gehouden op verzoek van de voorzitter zijn betoog te beëindigen.</text:p>
                  </text:list-item>
                  <text:list-item text:style-override="id1-3-2-2-3-3-11-3">
                    <text:number>2</text:number>
                    <text:p text:style-name="al">De leden die over een voorstel het woord willen voeren maken dat bij het begin van de beraadslaging daarover aan de voorzitter kenbaar. </text:p>
                  </text:list-item>
                  <text:list-item text:style-override="id1-3-2-2-3-3-11-4">
                    <text:number>3</text:number>
                    <text:p text:style-name="al">De volgorde van sprekers kan worden gewijzigd, wanneer een lid van de raad het woord vraagt over de orde van de vergadering of over een persoonlijk feit. </text:p>
                  </text:list-item>
                  <text:list-item text:style-override="id1-3-2-2-3-3-11-5">
                    <text:number>4</text:number>
                    <text:p text:style-name="al">De voorzitter verleent het woord over een persoonlijk feit niet dan nadat het betrokken lid een beknopte aanduiding van dat feit heeft gegeven.</text:p>
                  </text:list-item>
                </text:list>
              </text:section>
              <text:section text:name="artikel_id1-3-2-2-3-3-12" text:style-name="artikel">
                <text:p text:style-name="artikel_kop_titel"><text:span text:style-name="artikel_kop_label">Artikel</text:span> <text:span text:style-name="artikel_kop_nr">24</text:span> Aantal spreektermijnen</text:p>
                <text:list text:style-name="id1-3-2-2-3-3-12-2">
                  <text:list-item text:style-override="id1-3-2-2-3-3-12-2">
                    <text:number>1</text:number>
                    <text:p text:style-name="al">De beraadslaging over een onderwerp of voorstel geschiedt in ten hoogste twee termijnen, tenzij de raad anders beslist.</text:p>
                  </text:list-item>
                  <text:list-item text:style-override="id1-3-2-2-3-3-12-3">
                    <text:number>2</text:number>
                    <text:p text:style-name="al">Elke spreektermijn wordt door de voorzitter afgesloten.</text:p>
                  </text:list-item>
                  <text:list-item text:style-override="id1-3-2-2-3-3-12-4">
                    <text:number>3</text:number>
                    <text:p text:style-name="al">Een lid mag in een termijn niet meer dan één maal het woord voeren over hetzelfde onderwerp of voorstel.</text:p>
                  </text:list-item>
                  <text:list-item text:style-override="id1-3-2-2-3-3-12-5">
                    <text:number>4</text:number>
                    <text:p text:style-name="al">Het derde lid is niet van toepassing op:</text:p>
                    <text:list text:style-name="id1-3-2-2-3-3-12-5-3">
                      <text:list-item text:style-override="id1-3-2-2-3-3-12-5-3-1">
                        <text:number>a</text:number>
                        <text:p text:style-name="al">de rapporteur van een commissie;</text:p>
                      </text:list-item>
                      <text:list-item text:style-override="id1-3-2-2-3-3-12-5-3-2">
                        <text:number>b</text:number>
                        <text:p text:style-name="al">het lid dat een (sub)amendement, een motie of een initiatiefvoorstel heeft ingediend, voor wat betreft dat amendement, die motie of dat voorstel.</text:p>
                      </text:list-item>
                    </text:list>
                  </text:list-item>
                  <text:list-item text:style-override="id1-3-2-2-3-3-12-6">
                    <text:number>5</text:number>
                    <text:p text:style-name="al">Bij de bepaling hoeveel malen een lid over hetzelfde onderwerp of voorstel het woord heeft gevoerd, worden niet meegerekend interrupties en het spreken over een voorstel van orde.</text:p>
                  </text:list-item>
                </text:list>
              </text:section>
              <text:section text:name="artikel_id1-3-2-2-3-3-13" text:style-name="artikel">
                <text:p text:style-name="artikel_kop_titel"><text:span text:style-name="artikel_kop_label">Artikel</text:span> <text:span text:style-name="artikel_kop_nr">25</text:span> Spreektijd</text:p>
                <text:p text:style-name="al">De voorzitter kan een voorstel doen over de spreektijd van de leden en de overige aanwezigen.</text:p>
                <text:p text:style-name="al"/>
              </text:section>
              <text:section text:name="artikel_id1-3-2-2-3-3-14" text:style-name="artikel">
                <text:p text:style-name="artikel_kop_titel"><text:span text:style-name="artikel_kop_label">Artikel</text:span> <text:span text:style-name="artikel_kop_nr">26</text:span> Handhaving orde; schorsing</text:p>
                <text:list text:style-name="id1-3-2-2-3-3-14-2">
                  <text:list-item text:style-override="id1-3-2-2-3-3-14-2">
                    <text:number>1</text:number>
                    <text:p text:style-name="al">Een spreker mag in zijn betoog niet worden gestoord, tenzij: </text:p>
                    <text:list text:style-name="id1-3-2-2-3-3-14-2-3">
                      <text:list-item text:style-override="id1-3-2-2-3-3-14-2-3-1">
                        <text:number>a</text:number>
                        <text:p text:style-name="al">de voorzitter het nodig oordeelt hem aan het opvolgen van dit reglement te herinneren;</text:p>
                      </text:list-item>
                      <text:list-item text:style-override="id1-3-2-2-3-3-14-2-3-2">
                        <text:number>b</text:number>
                        <text:p text:style-name="al">een lid hem interrumpeert. De voorzitter kan bepalen dat de spreker zonder verdere interrupties zijn betoog zal afronden.</text:p>
                      </text:list-item>
                    </text:list>
                  </text:list-item>
                  <text:list-item text:style-override="id1-3-2-2-3-3-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text:p>
                  </text:list-item>
                  <text:list-item text:style-override="id1-3-2-2-3-3-14-4">
                    <text:number>3</text:number>
                    <text:p text:style-name="al">zulks plaats heeft, over het aanhangige onderwerp het woord ontzeggen.</text:p>
                  </text:list-item>
                  <text:list-item text:style-override="id1-3-2-2-3-3-14-5">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5" text:style-name="artikel">
                <text:p text:style-name="artikel_kop_titel"><text:span text:style-name="artikel_kop_label">Artikel</text:span> <text:span text:style-name="artikel_kop_nr">27</text:span> Beraadslaging</text:p>
                <text:list text:style-name="id1-3-2-2-3-3-15-2">
                  <text:list-item text:style-override="id1-3-2-2-3-3-15-2">
                    <text:number>1</text:number>
                    <text:p text:style-name="al">De raad kan op voorstel van de voorzitter of een lid van de raad beslissen over één of meer onderdelen van een onderwerp of voorstel afzonderlijk te beraadslagen.</text:p>
                  </text:list-item>
                  <text:list-item text:style-override="id1-3-2-2-3-3-15-3">
                    <text:number>2</text:number>
                    <text:p text:style-name="al">De raad kan op voorstel van de voorzitter of een lid van de raad beslissen verschillende onderwerpen of voorstellen gezamenlijk te behandelen.</text:p>
                  </text:list-item>
                  <text:list-item text:style-override="id1-3-2-2-3-3-15-4">
                    <text:number>3</text:number>
                    <text:p text:style-name="al">Op verzoek van een lid van de raad of op voorstel van de voorzitter kan de raad besluiten de beraadslaging voor een door hem te bepalen tijd te schorsen teneinde de leden of het college de gelegenheid te geven tot onderling nader beraad. De beraadslagingen worden hervat nadat de schorsingsperiode verstreken is.</text:p>
                  </text:list-item>
                </text:list>
              </text:section>
              <text:section text:name="artikel_id1-3-2-2-3-3-16" text:style-name="artikel">
                <text:p text:style-name="artikel_kop_titel"><text:span text:style-name="artikel_kop_label">Artikel</text:span> <text:span text:style-name="artikel_kop_nr">28</text:span> Deelname aan de beraadslaging door anderen</text:p>
                <text:p text:style-name="al">De raad kan op voorstel van een lid van de raad of de voorzitter bepalen dat anderen dan de in de vergadering aanwezige leden van de raad, de wethouder, de gemeentesecretaris, de griffier en de voorzitter deelnemen aan de beraadslaging.</text:p>
                <text:p text:style-name="al"/>
              </text:section>
              <text:section text:name="artikel_id1-3-2-2-3-3-17" text:style-name="artikel">
                <text:p text:style-name="artikel_kop_titel"><text:span text:style-name="artikel_kop_label">Artikel</text:span> <text:span text:style-name="artikel_kop_nr">29</text:span> Stemverklaring</text:p>
                <text:p text:style-name="al">Na het sluiten van de beraadslaging en voordat de raad tot stemming overgaat, heeft ieder lid het recht zijn uit te brengen stem kort te motiveren.</text:p>
                <text:p text:style-name="al"/>
              </text:section>
              <text:section text:name="artikel_id1-3-2-2-3-3-18" text:style-name="artikel">
                <text:p text:style-name="artikel_kop_titel"><text:span text:style-name="artikel_kop_label">Artikel</text:span> <text:span text:style-name="artikel_kop_nr">30</text:span> Beslissing</text:p>
                <text:list text:style-name="id1-3-2-2-3-3-18-2">
                  <text:list-item text:style-override="id1-3-2-2-3-3-18-2">
                    <text:number>1</text:number>
                    <text:p text:style-name="al">Wanneer de voorzitter vaststelt dat een onderwerp of voorstel voldoende is toegelicht, sluit hij de beraadslaging, tenzij de raad anders beslist.</text:p>
                  </text:list-item>
                  <text:list-item text:style-override="id1-3-2-2-3-3-18-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8-4">
                    <text:number>3</text:number>
                    <text:p text:style-name="al">Voordat de stemming over het voorstel in zijn geheel plaatsvindt, formuleert de voorzitter het voorstel over de te nemen eindbeslissing.</text:p>
                  </text:list-item>
                </text:list>
              </text:section>
              <text:section text:name="artikel_id1-3-2-2-3-3-19" text:style-name="artikel">
                <text:p text:style-name="artikel_kop_titel"><text:span text:style-name="artikel_kop_label">Artikel</text:span> <text:span text:style-name="artikel_kop_nr">31</text:span> Sluiting.</text:p>
                <text:p text:style-name="al">De voorzitter sluit de vergadering met de volgende tekst: </text:p>
                <text:p text:style-name="al">“……de vergadering is gesloten!”</text:p>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2</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19 is aangewezen. Vervolgens geschiedt de oproeping naar de volgorde van de presentielijst.</text:p>
                  </text:list-item>
                  <text:list-item text:style-override="id1-3-2-2-3-4-2-6">
                    <text:number>5</text:number>
                    <text:p text:style-name="al">Bij hoofdelijke stemming is ieder ter vergadering aanwezig lid, dat zich niet op grond van artikel 28 Gemeentewet van deelneming aan de stemming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3</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4</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twee leden tot stembureau.</text:p>
                  </text:list-item>
                  <text:list-item text:style-override="id1-3-2-2-3-4-4-3">
                    <text:number>2</text:number>
                    <text:p text:style-name="al">Ieder ter vergadering aanwezig lid dat zich niet op grond van artikel 28 Gemeentewet van stemming moet onthouden, is verplicht een stembriefje in te levere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stembriefje wordt verstaan:</text:p>
                    <text:list text:style-name="id1-3-2-2-3-4-4-6-3">
                      <text:list-item text:style-override="id1-3-2-2-3-4-4-6-3-1">
                        <text:number>a</text:number>
                        <text:p text:style-name="al"> een blanco stembriefje;</text:p>
                      </text:list-item>
                      <text:list-item text:style-override="id1-3-2-2-3-4-4-6-3-2">
                        <text:number>b</text:number>
                        <text:p text:style-name="al"> een ondertekend stembriefje;</text:p>
                      </text:list-item>
                      <text:list-item text:style-override="id1-3-2-2-3-4-4-6-3-3">
                        <text:number>c</text:number>
                        <text:p text:style-name="al"> een stembriefje waarop meer dan één naam is vermeld, tenzij de stemming verschillende vacatures betreft;</text:p>
                      </text:list-item>
                      <text:list-item text:style-override="id1-3-2-2-3-4-4-6-3-4">
                        <text:number>d</text:number>
                        <text:p text:style-name="al"> 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het stembureau.</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5</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6</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7</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een lid van de raad dat de presentielijst getekend heeft en in de vergadering aanwezig is.</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8</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Indiening van een motie over een geagendeerd onderwerp vindt plaats tijdens de behandeling van dit onderwerp. </text:p>
                </text:list-item>
                <text:list-item text:style-override="id1-3-2-2-4-3-5">
                  <text:number>4</text:number>
                  <text:p text:style-name="al">Indiening van een motie over een niet op de agenda opgenomen onderwerp vindt plaats bij aanvang van de raadsvergadering, tijdens de discussie over het vaststellen van de agenda. </text:p>
                </text:list-item>
                <text:list-item text:style-override="id1-3-2-2-4-3-6">
                  <text:number>5</text:number>
                  <text:p text:style-name="al">De behandeling van een motie over een geagendeerd onderwerp vindt tegelijk met de beraadslaging over dat onderwerp plaats.</text:p>
                </text:list-item>
                <text:list-item text:style-override="id1-3-2-2-4-3-7">
                  <text:number>6</text:number>
                  <text:p text:style-name="al">De behandeling van een motie over een niet op de agenda opgenomen onderwerp vindt plaats nadat alle op de agenda voorkomende onderwerpen zijn behandeld.</text:p>
                </text:list-item>
                <text:list-item text:style-override="id1-3-2-2-4-3-8">
                  <text:number>7</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9</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 Een voorstel van orde betreft niet de raadsagenda. </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0</text:span> Initiatiefvoorstel</text:p>
              <text:list text:style-name="id1-3-2-2-4-5-2">
                <text:list-item text:style-override="id1-3-2-2-4-5-2">
                  <text:number>1</text:number>
                  <text:p text:style-name="al">Een initiatiefvoorstel moet, om in behandeling genomen te kunnen worden, schriftelijk bij de griffi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4">
                  <text:number>3</text:number>
                  <text:p text:style-name="al">De behandeling van het voorstel vindt plaats nadat alle op de agenda voorkomende voorstellen en onderwerpen zijn behandeld, tenzij de raad bij het vaststellen van de agenda besluit het initiatiefvoorstel op een ander moment aan de orde te stellen.</text:p>
                </text:list-item>
              </text:list>
            </text:section>
            <text:section text:name="artikel_id1-3-2-2-4-6" text:style-name="artikel">
              <text:p text:style-name="artikel_kop_titel"><text:span text:style-name="artikel_kop_label">Artikel</text:span> <text:span text:style-name="artikel_kop_nr">41</text:span> Collegevoorstel </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2</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griffier ingediend. Het verzoek bevat een duidelijke omschrijving van het onderwerp waarover inlichtingen worden verlangd alsmede de te stellen vragen.</text:p>
                </text:list-item>
                <text:list-item text:style-override="id1-3-2-2-4-7-3">
                  <text:number>2</text:number>
                  <text:p text:style-name="al">De griffier brengt de inhoud van het verzoek zo spoedig mogelijk ter kennis van de overige leden van de raad en de wethouders. Bij het vaststellen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in niet meer dan twee termijnen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3</text:span> Schriftelijke vragen</text:p>
              <text:list text:style-name="id1-3-2-2-4-8-2">
                <text:list-item text:style-override="id1-3-2-2-4-8-2">
                  <text:number>1</text:number>
                  <text:p text:style-name="al">Schriftelijke vragen aan de burgemeester of het college worden kort en duidelijk geformuleerd. De vragen kunnen van een toelichting worden voorzien. </text:p>
                </text:list-item>
                <text:list-item text:style-override="id1-3-2-2-4-8-3">
                  <text:number>2</text:number>
                  <text:p text:style-name="al">De vragen worden bij de griffier ingediend. Deze draagt er zorg voor dat de vragen zo spoedig mogelijk worden doorgeleid naar de overige leden van de raad, de burgemeester en het college. </text:p>
                </text:list-item>
                <text:list-item text:style-override="id1-3-2-2-4-8-4">
                  <text:number>3</text:number>
                  <text:p text:style-name="al">Schriftelijke beantwoording vindt zo spoedig mogelijk plaats, in ieder geval binnen een maand, nadat de vragen zijn binnengekomen. </text:p>
                </text:list-item>
                <text:list-item text:style-override="id1-3-2-2-4-8-5">
                  <text:number>4</text:number>
                  <text:p text:style-name="al">Indien beantwoording niet binnen deze termijn kan plaatsvinden, stelt de burgemeester of het college de vragensteller, met een afschrift naar de overige leden van de raad, hiervan schriftelijk en gemotiveerd in kennis waarbij de termijn aangegeven wordt waarbinnen beantwoording wel zal plaatsvinden. </text:p>
                </text:list-item>
                <text:list-item text:style-override="id1-3-2-2-4-8-6">
                  <text:number>5</text:number>
                  <text:p text:style-name="al">De vragen en antwoorden worden door de burgemeester of het college aan de vragensteller toegezonden, met een afschrift naar de overige leden van de raad en de griffier. </text:p>
                </text:list-item>
                <text:list-item text:style-override="id1-3-2-2-4-8-7">
                  <text:number>6</text:number>
                  <text:p text:style-name="al">De vragensteller kan, met inachtneming van artikel 9 lid 3, in de eerstvolgende raadsvergadering na de behandeling van de op de agenda voorkomende onderwerpen nadere inlichtingen vragen aan de burgemeester of het college omtrent het gegeven antwoord, tenzij de raad anders beslist.</text:p>
                </text:list-item>
              </text:list>
            </text:section>
            <text:section text:name="artikel_id1-3-2-2-4-9" text:style-name="artikel">
              <text:p text:style-name="artikel_kop_titel"><text:span text:style-name="artikel_kop_label">Artikel</text:span> <text:span text:style-name="artikel_kop_nr">44</text:span> Vragenuur</text:p>
              <text:list text:style-name="id1-3-2-2-4-9-2">
                <text:list-item text:style-override="id1-3-2-2-4-9-2">
                  <text:number>1</text:number>
                  <text:p text:style-name="al">Aan het einde van iedere vergadering is er een vragenuur waarbij de leden van de raad mondelinge vragen kunnen stellen. In bijzondere gevallen kan het presidium bepalen dat het vragenuur op een ander tijdstip wordt gehouden. De voorzitter bepaalt op welk tijdstip het vragenuur eindigt.</text:p>
                </text:list-item>
                <text:list-item text:style-override="id1-3-2-2-4-9-3">
                  <text:number>2</text:number>
                  <text:p text:style-name="al">Het lid van de raad dat tijdens het vragenuur vragen wil stellen, meldt dit onder aanduiding van het onderwerp uiterlijk de dag voorafgaande aan de bijeenkomst waarin het stellen van mondelinge vragen plaatsvindt, om uiterlijk 17.00 uur schriftelijk aan de griffier. </text:p>
                </text:list-item>
                <text:list-item text:style-override="id1-3-2-2-4-9-4">
                  <text:number>3</text:number>
                  <text:p text:style-name="al">De voorzitter kan in overleg met het presidium en onder opgaaf van redenen weigeren een onderwerp tijdens het vragenuur aan de orde te stellen. De voorzitter zal van deze mogelijkheid om te weigeren gebruik maken indien hij:</text:p>
                  <text:list text:style-name="id1-3-2-2-4-9-4-3">
                    <text:list-item text:style-override="id1-3-2-2-4-9-4-3-1">
                      <text:number>a</text:number>
                      <text:p text:style-name="al">het onderwerp niet voldoende nauwkeurig aangegeven acht;</text:p>
                    </text:list-item>
                    <text:list-item text:style-override="id1-3-2-2-4-9-4-3-2">
                      <text:number>b</text:number>
                      <text:p text:style-name="al">het onderwerp in de raadsvergadering op diezelfde dag aan de orde komt;</text:p>
                    </text:list-item>
                    <text:list-item text:style-override="id1-3-2-2-4-9-4-3-3">
                      <text:number>c</text:number>
                      <text:p text:style-name="al">het onderwerp onvoldoende actualiteitsgehalte heeft;</text:p>
                    </text:list-item>
                    <text:list-item text:style-override="id1-3-2-2-4-9-4-3-4">
                      <text:number>d</text:number>
                      <text:p text:style-name="al">het onderwerp onvoldoende spoedeisend van karakter acht;</text:p>
                    </text:list-item>
                    <text:list-item text:style-override="id1-3-2-2-4-9-4-3-5">
                      <text:number>e</text:number>
                      <text:p text:style-name="al">van mening is dat het onderwerp beter tot zijn recht komt als dit in commissieverband aan de orde wordt gesteld.</text:p>
                    </text:list-item>
                  </text:list>
                </text:list-item>
                <text:list-item text:style-override="id1-3-2-2-4-9-5">
                  <text:number>4</text:number>
                  <text:p text:style-name="al">De voorzitter bepaalt de volgorde, waarin aangemelde onderwerpen tijdens het vragenuur aan de orde worden gesteld.</text:p>
                </text:list-item>
                <text:list-item text:style-override="id1-3-2-2-4-9-6">
                  <text:number>5</text:number>
                  <text:p text:style-name="al">De voorzitter bepaalt per onderwerp de spreektijd voor de vragensteller, voor de overige leden van de raad, voor de burgemeester en voor de wethouders.</text:p>
                </text:list-item>
                <text:list-item text:style-override="id1-3-2-2-4-9-7">
                  <text:number>6</text:number>
                  <text:p text:style-name="al">Per onderwerp wordt aan de vragensteller het woord verleend om één of meer vragen aan de burgemeester of het college te stellen en een toelichting daarop te geven.</text:p>
                </text:list-item>
                <text:list-item text:style-override="id1-3-2-2-4-9-8">
                  <text:number>7</text:number>
                  <text:p text:style-name="al">Na de beantwoording door de burgemeester of het college krijgt de vragensteller desgewenst het woord om aanvullende vragen te stellen.</text:p>
                </text:list-item>
                <text:list-item text:style-override="id1-3-2-2-4-9-9">
                  <text:number>8</text:number>
                  <text:p text:style-name="al">Vervolgens kan de voorzitter aan andere leden van de raad het woord verlenen om hetzij aan de vragensteller, hetzij aan de burgemeester of het college vragen te stellen over hetzelfde onderwerp.</text:p>
                </text:list-item>
                <text:list-item text:style-override="id1-3-2-2-4-9-10">
                  <text:number>9</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5</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de griffier.</text:p>
                </text:list-item>
                <text:list-item text:style-override="id1-3-2-2-4-10-3">
                  <text:number>2</text:number>
                  <text:p text:style-name="al">Een afschrift van dit verzoek wordt door de griffier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Procedure begroting en jaarrekening</text:p>
            <text:section text:name="artikel_id1-3-2-2-5-2" text:style-name="artikel">
              <text:p text:style-name="artikel_kop_titel"><text:span text:style-name="artikel_kop_label">Artikel</text:span> <text:span text:style-name="artikel_kop_nr">46</text:span> Procedure begroting</text:p>
              <text:list text:style-name="id1-3-2-2-5-2-2">
                <text:list-item text:style-override="id1-3-2-2-5-2-2">
                  <text:number>1</text:number>
                  <text:p text:style-name="al">Onverminderd het bepaalde in de Gemeentewet geschiedt de voorbereiding, het onderzoek, de behandeling en de vaststelling van de begroting volgens een procedure die de raad vaststelt.</text:p>
                </text:list-item>
                <text:list-item text:style-override="id1-3-2-2-5-2-3">
                  <text:number>2</text:number>
                  <text:p text:style-name="al">De raad kan het vaststellen van de procedure als bedoeld in lid 1 overlaten aan de commissie Bestuur en Middelen. </text:p>
                </text:list-item>
              </text:list>
            </text:section>
            <text:section text:name="artikel_id1-3-2-2-5-3" text:style-name="artikel">
              <text:p text:style-name="artikel_kop_titel"><text:span text:style-name="artikel_kop_label">Artikel</text:span> <text:span text:style-name="artikel_kop_nr">47</text:span> Procedure jaarrekening</text:p>
              <text:list text:style-name="id1-3-2-2-5-3-2">
                <text:list-item text:style-override="id1-3-2-2-5-3-2">
                  <text:number>1</text:number>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list-item>
                <text:list-item text:style-override="id1-3-2-2-5-3-3">
                  <text:number>2</text:number>
                  <text:p text:style-name="al">De raad kan het vaststellen van de procedure als bedoeld in lid 1 overlaten aan de commissie Bestuur en Middelen. </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8</text:span> Verslag; verantwoording</text:p>
              <text:list text:style-name="id1-3-2-2-6-2-2">
                <text:list-item text:style-override="id1-3-2-2-6-2-2">
                  <text:number>1</text:number>
                  <text:list text:style-name="id1-3-2-2-6-2-2-2">
                    <text:list-item text:style-override="id1-3-2-2-6-2-2-2-1">
                      <text:number>a</text:number>
                      <text:p text:style-name="al"> 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óf voor het sluiten van de vergadering) verslag te doen over zaken die in het algemeen bestuur als bedoeld aan de orde zijn.</text:p>
                    </text:list-item>
                    <text:list-item text:style-override="id1-3-2-2-6-2-2-2-2">
                      <text:number>b</text:number>
                      <text:p text:style-name="al"> De voorzitter kan door de raad gewenste bespreking van het onder a bedoelde verslag verwijzen naar de desbetreffende commissie.</text:p>
                    </text:list-item>
                  </text:list>
                </text:list-item>
                <text:list-item text:style-override="id1-3-2-2-6-2-3">
                  <text:number>2</text:number>
                  <text:p text:style-name="al">Ieder lid van de raad kan aan een persoon als bedoeld in het eerste lid, schriftelijke vragen stellen. De regels voor het stellen van schriftelijke vragen, vastgesteld in artikel 43,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5, zijn van overeenkomstige toepassing.</text:p>
                </text:list-item>
                <text:list-item text:style-override="id1-3-2-2-6-2-5">
                  <text:number>4</text:number>
                  <text:p text:style-name="al">Dit artikel is van overeenkomstige toepassing op andere organisaties of instituties, waarin de raad een persoon als bedoeld in lid 1 sub a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9</text:span> Algemeen</text:p>
              <text:p text:style-name="al">Op een besloten vergadering zijn de bepalingen van dit reglement van overeenkomstige toepassing voorzover deze bepalingen niet strijdig zijn met het besloten karakter van de vergadering.</text:p>
              <text:p text:style-name="al"/>
            </text:section>
            <text:section text:name="artikel_id1-3-2-2-7-3" text:style-name="artikel">
              <text:p text:style-name="artikel_kop_titel"><text:span text:style-name="artikel_kop_label">Artikel</text:span> <text:span text:style-name="artikel_kop_nr">50</text:span> Besluitenlijst besloten vergadering</text:p>
              <text:list text:style-name="id1-3-2-2-7-3-2">
                <text:list-item text:style-override="id1-3-2-2-7-3-2">
                  <text:number>1</text:number>
                  <text:p text:style-name="al">De besluitenlijst van een besloten vergadering wordt niet rondgedeeld, maar ligt uitsluitend voor de leden ter inzage.</text:p>
                </text:list-item>
                <text:list-item text:style-override="id1-3-2-2-7-3-3">
                  <text:number>2</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51</text:span> Geheimhouding</text:p>
              <text:list text:style-name="id1-3-2-2-7-4-2">
                <text:list-item text:style-override="id1-3-2-2-7-4-2">
                  <text:number>1</text:number>
                  <text:p text:style-name="al">Voor de afloop van de besloten vergadering beslist de raad overeenkomstig artikel 25, eerste lid, van de Gemeentewet of omtrent de inhoud van de stukken en het verhandelde geheimhouding zal gelden. </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52</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3</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p text:style-name="al"/>
            </text:section>
            <text:section text:name="artikel_id1-3-2-2-8-3" text:style-name="artikel">
              <text:p text:style-name="artikel_kop_titel"><text:span text:style-name="artikel_kop_label">Artikel</text:span> <text:span text:style-name="artikel_kop_nr">54</text:span> Geluid- en beeldregistraties</text:p>
              <text:p text:style-name="al">Degenen die in de vergaderzaal tijdens de raadsvergadering geluid- dan wel beeldregistraties willen maken, doen hiervan mededeling aan de voorzitter en gedragen zich naar zijn aanwijzinge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p voorstel van de voorzitter.</text:p>
              <text:p text:style-name="al"/>
            </text:section>
            <text:section text:name="artikel_id1-3-2-2-9-3" text:style-name="artikel">
              <text:p text:style-name="artikel_kop_titel"><text:span text:style-name="artikel_kop_label">Artikel</text:span> <text:span text:style-name="artikel_kop_nr">57</text:span> In werking treden</text:p>
              <text:list text:style-name="id1-3-2-2-9-3-2">
                <text:list-item text:style-override="id1-3-2-2-9-3-2">
                  <text:number>1</text:number>
                  <text:p text:style-name="al">Dit reglement treedt in werking op de eerste dag na die van de bekendmaking.</text:p>
                </text:list-item>
                <text:list-item text:style-override="id1-3-2-2-9-3-3">
                  <text:number>2</text:number>
                  <text:p text:style-name="al">Op dat tijdstip wordt het reglement van orde voor de vergaderingen en andere werkzaamheden van de gemeenteraad van Roermond, laatstelijk gewijzigd bij raadsbesluit van 4 juni 2015, ingetrokk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van 5 juli 2018 (Raadsbesluitnummer 2018/029/2).</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J. Vervuurt</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 M.J.D. Donders – de Leest</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reglement van orde voor de vergaderingen en andere werkzaamheden van de gemeenteraad van Roermond</text:p>
          <text:p text:style-name="al"/>
          <text:p text:style-name="al">In het reglement van orde, maar ook in deze toelichting, wordt verwezen naar artikelen uit diverse wetten: Grondwet, Gemeentewet, Algemene wet bestuursrecht, Kieswet etc. Deze wetten zijn in te zien op de website <text:span text:style-name="nadrukondlijn">www.overheid.nl</text:span>, onderdeel wet- en regelgeving.</text:p>
          <text:p text:style-name="al"/>
          <text:p text:style-name="al">
          <text:span text:style-name="nadrukvet">Hoofdstuk 1 Algemene bepalingen</text:span>
        </text:p>
          <text:p text:style-name="al"/>
          <text:p text:style-name="al">
          <text:span text:style-name="nadrukvet">Artikel 2 De voorzitter</text:span>
        </text:p>
          <text:p text:style-name="al">De burgemeester is voorzitter van de raad. Artikel 125, derde lid, van de Grondwet en artikel 9 van de Gemeentewet schrijven dit dwingend voor. In artikel 77 Gemeentewet is bepaald op welke wijze vervanging van de burgemeester wordt geregeld.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De raad is tevens bevoegd de griffier te schorsen of te ontslaan en zijn vervanging te regelen. Rechtspositionele bepalingen omtrent de beëdiging etc. zijn niet in dit reglement opgenomen, aangezien dat beter geregeld kan worden in de ambtsinstructie voor de griffier, die de raad vaststelt. De griffier is in eerste instantie verantwoordelijk voor de bijstand aan de raad en is in principe in elke vergadering van de raad aanwezig.</text:p>
          <text:p text:style-name="al"/>
          <text:p text:style-name="al">
          <text:span text:style-name="nadrukvet">Artikel 4 Het presidium</text:span>
        </text:p>
          <text:p text:style-name="al">Het presidium heeft vooral een procedurele rol. Uit praktische overwegingen is ervoor gekozen ook enkele intern/organisatorische kwesties bij het presidium neer te leggen.</text:p>
          <text:p text:style-name="al">Inhoudelijke aangelegenheden dienen altijd in de raad (of een raadscommissie) te worden besproken.</text:p>
          <text:p text:style-name="al"/>
          <text:p text:style-name="al">
          <text:span text:style-name="nadrukvet">Hoofdstuk 2 Toelating van nieuwe leden; fracties</text:span>
        </text:p>
          <text:p text:style-name="al"/>
          <text:p text:style-name="al">
          <text:span text:style-name="nadrukvet">Artikel 5 Onderzoek geloofsbrieven raadsleden</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 Ingevolge artikel V4 van de Kieswet beslist de raad over de toelating van zijn leden. Daarbij is er een verschil in de procedure bij de samenstelling van een nieuwe raad of bij de vervulling van een tussentijdse vacature. De tekst van de eed of verklaring en belofte die een raadslid bij het aanvaarden van het raadslidmaatschap moet afleggen, is in artikel 14 van de Gemeentewet vastgelegd.</text:p>
          <text:p text:style-name="al"/>
          <text:p text:style-name="al">
          <text:span text:style-name="nadrukvet">Artikel 6 Benoemingsprocedure wethouders</text:span>
        </text:p>
          <text:p text:style-name="al">Lid 1 impliceert dat voor zowel wethouders van binnen als van buiten de raad dezelfde procedure zal worden gevolgd. Dit geldt ook voor wethouders die reeds eerder de functie van wethouder hebben vervuld. De commissie toetst bij aanvang van een nieuwe raadsperiode dus de benoembaarheid van elke kandidaat-wethouder. Tevens wordt de benoembaarheid van nieuwe wethouders getoetst bij een tussentijdse benoemingsprocedure.</text:p>
          <text:p text:style-name="al"/>
          <text:p text:style-name="al">In lid 1 noch in lid 6 wordt gesproken over termijnen waarbinnen de commissie wordt ingesteld of de commissie de raad dient te adviseren. Het is de bedoeling dat de raadsvoorzitter de commissie "Benoembaarheid wethouders" al gedurende de coalitiebesprekingen instelt, zodat de commissie voorbereidende werkzaamheden kan uitvoeren, deze heeft afgerond op het moment dat de wethouderskandidaten bekend zijn en dan meteen met haar onderzoek kan beginnen. </text:p>
          <text:p text:style-name="al">De commissie wordt gevraagd zo spoedig mogelijk in (één van) de volgende raadsvergaderingen te rapporteren en adviseren, zodat de wethouders benoemd kunnen worden. Uitgangspunt bij de werkzaamheden van de commissie is zorgvuldigheid. Bij de planning van de raadsvergadering waarin de benoeming van wethouders aan de orde zal komen dient rekening gehouden te worden met voldoende tijd voor de commissie om haar werkzaamheden zorgvuldig uit te kunnen voeren.</text:p>
          <text:p text:style-name="al"/>
          <text:p text:style-name="al">In lid 2 wordt geregeld dat vier leden worden benoemd en twee reserveleden. Een brede commissie van vier heeft de voorkeur aangezien het belang en impact van het onderzoek groot is. De burgemeester is als adviseur betrokken bij de werkzaamheden van de commissie en de griffier als secretaris. Er wordt verwacht dat de commissie uit haar midden een voorzitter kiest die de vergaderingen leidt en als woordvoerder (in de raad) optreedt.</text:p>
          <text:p text:style-name="al"/>
          <text:p text:style-name="al">Lid 3 geeft aan dat de commissie benoembaarheid wethouders externe deskundigen kan inschakelen bij haar werkzaamheden. Het is echter -op basis van alle beoordeelde informatie- de commissie zélf die een schriftelijk, beargumenteerd advies aan de raad uitbrengt ten aanzien van de benoembaarheid van de voorgedragen wethouder(s).</text:p>
          <text:p text:style-name="al"/>
          <text:p text:style-name="al">Lid 4: de kandidaat-wethouder dient de vereiste informatie aan de commissie over te leggen die nodig is om de in lid 4 bedoelde toetsing te kunnen uitvoeren. Deze informatie komt in elk geval voort uit de toetsingscriteria (zie lid 5).</text:p>
          <text:p text:style-name="al">Bij de aan te leveren stukken behoren in elk geval:</text:p>
          <text:list text:style-name="id1-3-2-4-34">
            <text:list-item text:style-override="id1-3-2-4-34-1">
              <text:number>•</text:number>
              <text:p text:style-name="al">brief van elke kandidaat-wethouder aan de commissie benoembaarheid wethouders inzake “relevante financiële en zakelijke belangen” zoals bijvoorbeeld aandelen;</text:p>
            </text:list-item>
            <text:list-item text:style-override="id1-3-2-4-34-2">
              <text:number>•</text:number>
              <text:p text:style-name="al">overzicht van (neven)functies, lidmaatschappen van verenigingen etc.;</text:p>
            </text:list-item>
            <text:list-item text:style-override="id1-3-2-4-34-3">
              <text:number>•</text:number>
              <text:p text:style-name="al">cv;</text:p>
            </text:list-item>
            <text:list-item text:style-override="id1-3-2-4-34-4">
              <text:number>•</text:number>
              <text:p text:style-name="al">kopie paspoort;</text:p>
            </text:list-item>
            <text:list-item text:style-override="id1-3-2-4-34-5">
              <text:number>•</text:number>
              <text:p text:style-name="al">verklaring omtrent het gedrag;</text:p>
            </text:list-item>
            <text:list-item text:style-override="id1-3-2-4-34-6">
              <text:number>•</text:number>
              <text:p text:style-name="al">BKR-verklaring;</text:p>
            </text:list-item>
            <text:list-item text:style-override="id1-3-2-4-34-7">
              <text:number>•</text:number>
              <text:p text:style-name="al">overzicht van inschrijvingen van de kandidaat bij de Kamer van Koophandel.</text:p>
            </text:list-item>
          </text:list>
          <text:p text:style-name="al">De kandidaat-wethouder wordt geacht alle door hem / haar in dit verband relevante overige informatie eigener beweging eveneens aan de commissie te verstrekken. De kandidaat is zelf verantwoordelijk voor de juistheid en volledigheid van de verstrekte informatie. De commissie kan ook nog mondeling informatie aan de kandidaat vragen en die betrekken bij de toetsing. </text:p>
          <text:p text:style-name="al"/>
          <text:p text:style-name="al">Lid 5: het betreft de brief van de Minister President d.d. 26 oktober 2012 inzake financiële en zakelijke belangen van aantredende bewindspersonen. Deze brief van de Minister President heeft betrekking op bewindslieden. Derhalve kan deze niet één op één worden toegepast voor gemeentebestuurders (wethouders). Er zal -vanuit de essentie van deze brief- een vertaalslag worden gemaakt naar de lokale situatie van een gemeente. Hierbij wordt er rekening mee gehouden dat de gemeentewet het toelaat dat wethouders betaalde nevenfuncties hebben, terwijl dat bij bewindslieden -op basis van de brief van de Minister President- niet mag.</text:p>
          <text:p text:style-name="al"/>
          <text:p text:style-name="al">Lid 6: de verslaglegging van de besprekingen van de commissie benoembaarheid wethouders wordt achteraf onder geheimhouding ter inzage gelegd voor raadsleden. Dit vanwege mogelijke privacy-gevoelige informatie. Met de kandidaat-wethouder eventueel gemaakte nadere afspraken worden echter (in openbaarheid) aan de raad kenbaar gemaakt.</text:p>
          <text:p text:style-name="al"/>
          <text:p text:style-name="al">Lid 8: betreft het advies dat de commissie aan de raad uitbrengt. Eis aan dat advies is dat het de overwegingen en de daarop gebaseerde conclusies navolgbaar, transparant, weergeeft, als basis voor de openbare beoordeling en besluitvorming door de raad. In het advies wordt aandacht besteed aan eventuele niet-unanimiteit in de commissie.</text:p>
          <text:p text:style-name="al"/>
          <text:p text:style-name="al">Lid 10: de evaluatie van het proces van benoeming van wethouders zal plaatsvinden via een zelfevaluatie waarvan verslag wordt gedaan aan de commissie BM (bespreekstuk). De commissie BM kan bepalen of bespreking van het proces in een raadsvergadering noodzakelijk is; dat is zeker het geval wanneer de evaluatie leidt tot voorgestelde aanpassingen aan het RvO.</text:p>
          <text:p text:style-name="al"/>
          <text:p text:style-name="al">
          <text:span text:style-name="nadrukvet">Artikel 7 Fracties</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fractieassistentie, etc. In deze nadere regelingen kan nu worden aangesloten bij het in het RvO opgenomen fractiebegrip.</text:p>
          <text:p text:style-name="al">De zittingsperiode van de nieuwe raad begint op de achtste dag na stemming. Op deze dag dient ook de eerste vergadering van de nieuwe raad plaats te vinden. In deze vergadering leggen de nieuwe leden de eed of de verklaring en belofte af. Vanaf dat moment nemen de feitelijke werkzaamheden als raadslid een aanvang.</text:p>
          <text:p text:style-name="al">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Het is ook mogelijk dat een raadslid zijn lidmaatschap van de raad niet opzegt, maar uit een fractie stapt. Het raadslid kan dan als zelfstandige fractie verder gaan of zich aansluiten bij een andere fractie. Ook kan een fractie besluiten haar naam te veranderen. De raad heeft geen zeggenschap over wijzigingen in de samenstelling, fusies en splitsingen van fracties en de naamvoering. Een mededeling aan de raad is voldoende.</text:p>
          <text:p text:style-name="al"/>
          <text:p text:style-name="al">
          <text:span text:style-name="nadrukvet">Hoofdstuk 3 Vergaderingen</text:span>
        </text:p>
          <text:p text:style-name="al"/>
          <text:p text:style-name="al">
          <text:span text:style-name="nadrukvet">Artikel 8 Vergaderfrequentie </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
          <text:p text:style-name="al">
          <text:span text:style-name="nadrukvet">Artikel 9 Oproep</text:span>
        </text:p>
          <text:p text:style-name="al">Raadsleden horen op tijd op de hoogte te worden gebracht van dag, tijdstip en plaats van de vergadering. Tegelijkertijd krijgen zij ook de voorlopige agenda en de stukken toegestuurd.</text:p>
          <text:p text:style-name="al"/>
          <text:p text:style-name="al">
          <text:span text:style-name="nadrukvet">Artikel 10 Agenda</text:span>
        </text:p>
          <text:p text:style-name="al">Voorstellen aan de raad kunnen van diverse actoren afkomstig zijn. Voor de hand liggend zijn voorstellen van het college van B&amp;W en de burgemeester. Daarnaast kunnen raadsleden initiatiefvoorstellen indienen. Ook het presidium en voorzitter en griffier kunnen voorstellen aan de raad doen. Tevens kunnen burgers, conform de op 18 december 2003 door de raad vastgestelde Verordening burgerinitiatieven, gebruik maken van het recht om een burgerinitiatiefvoorstel in te dienen. </text:p>
          <text:p text:style-name="al">Het presidium bepaalt in zijn overleg hoe de agenda eruit komt te zien. Dit is echter een voorlopige vaststelling van de agenda. In de dagelijkse praktijk van de gemeente zal het niet altijd mogelijk zijn om een agenda op te stellen, die ook zicht heeft op de ‘waan’ van de dag. In een dergelijke situatie kan de voorzitter na het verzenden van de schriftelijke oproep zo nodig een aanvullende agenda vaststellen. Dit kan echter niet tot op het laatste moment, maar tot uiterlijk twee dagen voor de aanvang van de vergadering. Het derde lid heeft tot doel om de raad een actievere rol te geven in de opstelling van de raadsagenda. Individuele raadsleden kunnen via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 Het vierde lid vloeit voort uit de verplichting van het college om de raad van voldoende informatie te voorzien. </text:p>
          <text:p text:style-name="al"/>
          <text:p text:style-name="al">Als de raad niet voldoende op de hoogte is van de inhoud en strekking van een onderwerp, dan is het niet verantwoord dat de raad zich op hoofdlijnen over dit onderwerp uitspreekt. In een dergelijk geval heeft de raad de mogelijkheid, dat de raad het onderwerp naar een commissie verwijst of aan het college nadere inlichtingen of advies vraagt. Het laatste lid regelt dat op verzoek van een lid of op voorstel van de voorzitter de raad de volgorde van behandeling van de agendapunten kan wijzigen.</text:p>
          <text:p text:style-name="al">Met de bepaling in lid 6 wordt in feite het recht dat een raadslid heeft om in de raad het woord te voeren, ingeperkt. Stel dat een raadslid op woensdag na 17.00 uur nog een geheel nieuw feit ontdekt, dan zou dat in de raad van donderdag dus niet meer kunnen worden ingebracht als het betreffende stuk als hamerstuk op de raadsagenda is opgenomen. Daarom is overwogen de deadline op te schuiven tot de vergaderdag zelf om 12.00 uur. Nadeel hiervan zou echter kunnen zijn dat de overige fracties zich niet meer zo goed op woordvoering kunnen voorbereiden als pas op het laatste moment bekend wordt dat een stuk alsnog bij de bespreekstukken aan de orde komt. Over dit dilemma is overleg gevoerd met de VNG. Na dit overleg is besloten het tijdstip van 17.00 uur op de dag vóór de vergadering te handhaven met de navolgende motivatie. Als de (meerderheid van de) raad in het RvO afspreekt een eindtijd te stellen, dan is dat geen probleem. Deze eindtijd geldt dan voor alle raadsleden. Mocht er onverhoopt na het verstrijken van deze eindtijd nog een nieuw feit worden ontdekt, dan kan een raadslid dat aan het begin van de raadsvergadering melden bij het vaststellen van de agenda. De raad kan dan alsnog besluiten het betreffende onderwerp als bespreekstuk te behandelen.</text:p>
          <text:p text:style-name="al"/>
          <text:p text:style-name="al">
          <text:span text:style-name="nadrukvet">Artikel 11 De gemeentesecretaris</text:span>
        </text:p>
          <text:p text:style-name="al">De gemeentesecretaris houdt zich voornamelijk bezig met de ondersteuning van het college en het leiden van de ambtelijke organisatie. In het kader van die twee taken kan het wenselijk zijn dat de gemeentesecretaris deelneemt aan de beraadslagingen van de raad.</text:p>
          <text:p text:style-name="al">De gemeentesecretaris wordt echter benoemd en ontslagen door het college. Dit houdt in dat de raad de gemeentesecretaris niet kan dwingen om in de raad aanwezig te zijn. De raad zal het college moeten verzoeken of het college de gemeentesecretaris opdraagt in de vergadering aanwezig te zijn om aan de beraadslagingen deel te nemen. Op deze wijze kan de raad onder meer een beroep doen op kennis en informatie, die de secretaris bezit of kan de gemeentesecretaris bijvoorbeeld deelnemen aan een discussie over het functioneren van de ambtelijke organisatie.</text:p>
          <text:p text:style-name="al"/>
          <text:p text:style-name="al">
          <text:span text:style-name="nadrukvet">Artikel 12 Ter inzage leggen van stukken</text:span>
        </text:p>
          <text:p text:style-name="al">In dit artikel gaat het, naast de geheime stukken, om de zogenaamde ‘achterliggende’ stukken waarvan vaak in de raadsvoorstellen melding wordt gemaakt (ambtelijke adviezen, toelichtende nota's, etc.).</text:p>
          <text:p text:style-name="al"/>
          <text:p text:style-name="al">
          <text:span text:style-name="nadrukvet">Artikel 13 Openbare kennisgeving</text:span>
        </text:p>
          <text:p text:style-name="al">Met dit artikel wordt invulling gegeven aan het voorschrift van artikel 19, tweede lid, van de Gemeentewet. Voor wat betreft de wijze van publicatie is aangesloten bij artikel 3:12 van de Algemene wet bestuursrecht. Tevens is de mogelijkheid van plaatsing op het internet toegevoegd.</text:p>
          <text:p text:style-name="al"/>
          <text:p text:style-name="al">
          <text:span text:style-name="nadrukvet">Artikel 14 Presentielijst</text:span>
        </text:p>
          <text:p text:style-name="al">De verplichting tot het hebben van een presentielijst vloeit voort uit artikel 20 Gemeentewet. In dit artikel van het RvO wordt de procedure vastgelegd. De handtekeningen op de presentielijst zijn bedoeld om formeel vast te stellen, dat het vergaderquorum aanwezig is. De lijst kan niet dienen om het stemquorum vast te stellen; daarvoor geldt artikel 29 van de Gemeentewet.</text:p>
          <text:p text:style-name="al"/>
          <text:p text:style-name="al">
          <text:span text:style-name="nadrukvet">Artikel 16 Opening vergadering</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vet">Artikel 19 Hoofdelijke stemming</text:span>
        </text:p>
          <text:p text:style-name="al">Praktisch gezien verdient het aanbeveling de volgorde van stemmen te bepalen aan het begin van de vergadering; deze volgorde geldt dan voor de gehele vergadering, ook na een eventuele schorsing. Uiteraard is ook hier afwijking mogelijk, bij voorbeeld door te bepalen dat pas op het moment van stemming de primus wordt bepaald.</text:p>
          <text:p text:style-name="al"/>
          <text:p text:style-name="al">
          <text:span text:style-name="nadrukvet">Artikel 20 Besluitenlijst</text:span>
        </text:p>
          <text:p text:style-name="al">Het recht om aanpassing voor te stellen (derde lid) komt ook toe aan het raadslid en de wethouder, dat bij de desbetreffende vergadering niet aanwezig was. Het is aan de raad om te beslissen of een voorgestelde wijziging of aanvulling geaccepteerd wordt. Een afwijzing van een dergelijk voorstel is niet vatbaar voor beroep (aldus de Afdeling Rechtspraak van de Raad van State).</text:p>
          <text:p text:style-name="al"/>
          <text:p text:style-name="al">
          <text:span text:style-name="nadrukvet">Artikel 21 Ingekomen stukken</text:span>
        </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text:p>
          <text:p text:style-name="al"/>
          <text:p text:style-name="al">
          <text:span text:style-name="nadrukvet">Artikel 24 Aantal spreektermijnen</text:span>
        </text:p>
          <text:p text:style-name="al">Het stellen van vragen dient ook als een spreektermijn beschouwd te worden. Een verzoek van een raadslid na afloop van de tweede termijn om nog een korte reactie te geven, dient de voorzitter niet te honoreren. Indien de raad van mening is, dat na de tweede termijn verdere beraadslaging nodig is, kan hij daartoe uitdrukkelijk besluiten. De beraadslaging over een motie vindt niet plaats in afzonderlijke termijnen, maar gelijktijdig met de beraadslaging over het betreffende, aan de orde zijnde agendapunt.</text:p>
          <text:p text:style-name="al"/>
          <text:p text:style-name="al">
          <text:span text:style-name="nadrukvet">Artikel 25 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
          <text:span text:style-name="nadrukvet">Artikel 26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text:p>
          <text:p text:style-name="al">De laatstgenoemde bevoegdheid van de voorzitter blijft echter onverlet. Artikel 26 RvO is slechts een aanvulling op de Gemeentewet. Een besluit van de voorzitter om iemand het woord te ontnemen, is een op feitelijk handelen gerichte beslissing met een intern karakter; het is geen besluit in de zin van artikel 13 Algemene wet bestuursrecht.</text:p>
          <text:p text:style-name="al">Onder interruptie is overigens niet te verstaan het geven van tekenen van goed- of afkeuring; deze uitingen worden beschouwd als verstoringen van de orde. Voor wat betreft de handhaving van de orde op de publieke tribune wordt verwezen naar artikel 53 van dit reglement.</text:p>
          <text:p text:style-name="al"/>
          <text:p text:style-name="al">
          <text:span text:style-name="nadrukvet">Artikel 27 Beraadslaging</text:span>
        </text:p>
          <text:p text:style-name="al">Teneinde de vergaderduur niet te zeer te verlengen, wordt over een voorstel dat in onderdelen of artikelen is verdeeld, in principe in zijn geheel beraadslaagd.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24).</text:p>
          <text:p text:style-name="al"/>
          <text:p text:style-name="al">
          <text:span text:style-name="nadrukvet">Artikel 28 Deelname aan de beraadslaging door anderen </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
          <text:p text:style-name="al">
          <text:span text:style-name="nadrukvet">Artikel 29 Stemverklaring</text:span>
        </text:p>
          <text:p text:style-name="al">Stemverklaringen zullen kort moeten zijn en mogen niet het karakter krijgen van een derde termijn, als laatste reactie op de vorige spreker. De stemverklaringen worden alle gegeven vóór de hoofdelijke oproep van de leden tot de stemming begint.</text:p>
          <text:p text:style-name="al"/>
          <text:p text:style-name="al">
          <text:span text:style-name="nadrukvet">Artikel 30 Beslissing</text:span>
        </text:p>
          <text:p text:style-name="al">Deze bepaling beoogt niet meer, dan vast te leggen dat ook nog een beslissing over het voorstel (indien een amendement is aangenomen, in zijn geamendeerde vorm) moet worden genomen.</text:p>
          <text:p text:style-name="al"/>
          <text:p text:style-name="al">
          <text:span text:style-name="nadrukvet">Artikel 32 Algemene bepalingen over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De regeling in het eerste deel van het tweede lid kan toepassing krijgen indien de uitkomst van de stemming van te voren al duidelijk is en slechts enkele leden zouden tegenstemmen. Een raadslid kan zich alleen onthouden van stemming op grond van artikel 28 Gemeentewet. In alle andere gevallen is een raadslid verplicht stelling te nemen en te stemmen. Stemmingen zijn in principe ook openbaar. Hierdoor is het voor de achterban duidelijk hoe ze vertegenwoordigd worden. </text:p>
          <text:p text:style-name="al">Bij wie de stemming begint, is geregeld in artikel 19. 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33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34 Stemming over personen</text:span>
        </text:p>
          <text:p text:style-name="al">De Gemeentewet geeft aan dat over benoemingen (niet ontslag) van personen of het opstellen van een voordracht of aanbeveling schriftelijk moet worden gestemd (artikel 31 van de Gemeentewet). Een voordracht is voor de raad bindend; de raad heeft slechts keus tussen degenen die op de voordracht zijn vermeld. Een aanbeveling is een voorstel waarvan de raad mag afwijken. Wanneer er veel benoemingen te doen zijn (bij voorbeeld aan het begin van een nieuwe zittingsperiode) zou een gecombineerd stembiljet kunnen worden ontworpen.</text:p>
          <text:p text:style-name="al">In het zesde lid wordt aangesloten bij het bepaalde in artikel 30 van de Gemeentewet. Wat onder een (niet) behoorlijk ingevuld stembriefje moet worden verstaan, is in de wet niet geregeld en daarom wel in dit reglement.</text:p>
          <text:p text:style-name="al"/>
          <text:p text:style-name="al">
          <text:span text:style-name="nadrukvet">Hoofdstuk 4 Rechten van leden</text:span>
        </text:p>
          <text:p text:style-name="al"/>
          <text:p text:style-name="al">
          <text:span text:style-name="nadrukvet">Artikel 37 Amendementen</text:span>
        </text:p>
          <text:p text:style-name="al">Leden van de raad kunnen aan de raad wijzigingen op het voorstel van het college voorstell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4). Voor wat betreft de stemming over amendementen wordt verwezen naar artikel 33. Voorstel tot splitsing van een voorgesteld beslissing kan, indien aangenomen, meebrengen, dat één onderdeel van een besluit wel en een ander niet wordt aanvaard.</text:p>
          <text:p text:style-name="al"/>
          <text:p text:style-name="al">
          <text:span text:style-name="nadrukvet">Artikel 38 Moties</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40 geregelde initiatiefvoorstellen.</text:p>
          <text:p text:style-name="al"/>
          <text:p text:style-name="al">
          <text:span text:style-name="nadrukvet">Artikel 39 Voorstellen van orde</text:span>
        </text:p>
          <text:p text:style-name="al">De voorzitter legt aan de raad ter beslissing voor of er inderdaad sprake is van een voorstel van orde. Over een voorstel van orde wordt direct, zonder beraadslaging, besloten door de raad. Staken de stemmen, dan is het voorstel van orde niet aangenomen; artikel 32 lid 4 Gemeentewet is hierop niet van toepassing. Indien het gaat om een niet geagendeerd voorstel, dient de procedure van een initiatiefvoorstel gevolgd te worden (artikel 40).</text:p>
          <text:p text:style-name="al"/>
          <text:p text:style-name="al">
          <text:span text:style-name="nadrukvet">Artikel 40 Initiatiefvoorstellen</text:span>
        </text:p>
          <text:p text:style-name="al">Het is de taak van het college aan de raad de nodige voorstellen te doen. Maar raadsleden kunnen ook zelf een voorstel voor een ontwerpverordening of ontwerpbeslissing doen. Hiervoor is het recht van initiatief toegekend.</text:p>
          <text:p text:style-name="al">Artikel 147a, eerste lid, van de Gemeentewet geeft een raadslid het recht een voorstel voor een verordening of een ander voorstel ter behandeling in de raad in te dienen. Het tweede lid van dit artikel bepaalt dat de raad regelt op welke wijze een initiatiefvoorstel voor een verordening wordt ingediend en behandeld. Het eerste tot en met het derde lid van artikel 36 voorzien hierin. Artikel 147a, derde lid, bepaalt in tegenstelling tot artikel 147a, tweede lid, dat voor andere initiatiefvoorstellen geen verplichte behandeling voorgeschreven is. Dit betekent dat de raad (aanvullende) voorwaarden kan stellen aan het in behandeling nemen van een ander initiatiefvoorstel. Het vierde lid geeft hiervoor, in aanvulling op de eerste drie leden, voorschrift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text:p>
          <text:p text:style-name="al">Ook kleine fracties en individuele raadsleden worden zo in staat gesteld actief deel te nemen aan de controlerende, vertegenwoordigende en budgettaire functie.</text:p>
          <text:p text:style-name="al">Het tweede lid van artikel 40 houdt in dat de voorzitter het initiatiefvoorstel zo spoedig mogelijk op de agenda plaatst, maar de voorzitter plaatst het voorstel echter niet meer op de agenda, nadat de oproep verzonden is. Dit laat de mogelijkheid onverlet voor het individuele raadslid om op grond van artikel 9, derde lid, het initiatiefvoorstel toch aan de agenda toe te voegen. Aangezien het voor de hand ligt om de raad tevens de mogelijkheid te geven om een initiatiefvoorstel tezamen met een ander geagendeerd voorstel of onderwerp te behandelen, is dit in het derde lid opgenomen. Een initiatiefvoorstel hoeft formeel niet langs het college, maar in geval het voorstel personele (en financiële) consequenties heeft, kan het raadzaam zijn het initiatiefvoorstel ook aan het college voor te leggen voor advies. De stuurgroep Leemhuis heeft in het evaluatierapport dualisering de aanbeveling gedaan om het college de beleidsvoorbereiding te laten doen en om de rol van het college bij initiatiefvoorstellen te versterken. De VNG vindt het niet nodig om op dit punt de Gemeentewet te wijzigen en het college bij initiatiefvoorstellen een rol te geven. De positie van de raad, in haar kaderstellende rol, is het uitgangspunt.</text:p>
          <text:p text:style-name="al">De tendens, dat het college meer betrokken moet worden bij de beleidsvoorbereiding, is evident. Toch dienen gemeenten ervoor te waken dat het college de kaderstellende rol van de raad niet gaat overnemen. De VNG heeft duidelijk aangegeven dat samenspel tussen beide organen een oplossing is voor eventuele fricties.</text:p>
          <text:p text:style-name="al"/>
          <text:p text:style-name="al">
          <text:span text:style-name="nadrukvet">Artikel 42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text:p>
          <text:p text:style-name="al"/>
          <text:p text:style-name="al">
          <text:span text:style-name="nadrukvet">Artikel 43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In de in lid 6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4 Vragenuur</text:span>
        </text:p>
          <text:p text:style-name="al">Deze regeling omtrent het vragenuur vormt een aanvulling op artikel 155, eerste lid, van de Gemeentewet met betrekking tot het vragenrecht. Het is dan ook een facultatieve bepaling. De leden van de raad kunnen mondelinge vragen stellen aan (leden van) het college, de burgemeester en / of andere leden van de gemeenteraad omtrent een actueel onderwerp van gemeentelijk beleid.</text:p>
          <text:p text:style-name="al"/>
          <text:p text:style-name="al">
          <text:span text:style-name="nadrukvet">Artikel 45 Inlichtingen</text:span>
        </text:p>
          <text:p text:style-name="al">De artikelen 169 lid 3 en 180 lid 3 van de Gemeentewet waarnaar in dit artikel wordt verwezen, luiden als volgt: ”Het college en elk van zijn leden afzonderlijk (artikel 169 lid 3) en de burge-meester (artikel 180 lid 3) geven de raad mondeling of schriftelijk de door een of meer leden gevraagde inlichtingen tenzij het verstrekken daarvan in strijd is met het openbaar belang.”</text:p>
          <text:p text:style-name="al"/>
          <text:p text:style-name="al">
          <text:span text:style-name="nadrukvet">Hoofdstuk 6 Lidmaatschap van andere organisaties</text:span>
        </text:p>
          <text:p text:style-name="al"/>
          <text:p text:style-name="al">
          <text:span text:style-name="nadrukvet">Artikel 48 Verslag;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In het tweede lid wordt de mogelijkheid tot het stellen van schriftelijke vragen aangegeven, overeenkomstig de regels, daarvoor gesteld in artikel 43. Het derde lid bevat de procedure voor de ter verantwoording roeping, die aansluit bij de regels voor inlichtingen. 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span text:style-name="nadrukvet">Hoofdstuk 7 Besloten vergadering</text:span>
        </text:p>
          <text:p text:style-name="al"/>
          <text:p text:style-name="al">
          <text:span text:style-name="nadrukvet">Artikel 49 Algemeen</text:span>
        </text:p>
          <text:p text:style-name="al">Een besloten vergadering van de raad is een officiële vergadering, waarbij de vergaderregels van het reglement van orde in acht genomen dienen te worden, voorzover de bepalingen niet strijdig zijn met het besloten karakter van de vergadering. In artikel 23 van de Gemeentewet zijn procedurevoorschriften opgenomen voor ‘het sluiten van de deuren’, de wijze waarop een vergadering een besloten vergadering wordt.</text:p>
          <text:p text:style-name="al"/>
          <text:p text:style-name="al">
          <text:span text:style-name="nadrukvet">Artikel 50 Besluitenlijst besloten vergadering</text:span>
        </text:p>
          <text:p text:style-name="al">In dit artikel wordt uitwerking gegeven aan artikel 23, derde lid, van de Gemeentewet.</text:p>
          <text:p text:style-name="al"/>
          <text:p text:style-name="al">
          <text:span text:style-name="nadrukvet">Artikel 51 Geheimhouding</text:span>
        </text:p>
          <text:p text:style-name="al">Hetgeen besproken wordt in een besloten vergadering, valt niet van rechtswege onder de geheimhoudingsplicht. Daarvoor is toepassing van de procedure volgens artikel 25 juncto artikel 55 van de Gemeentewet nodig.</text:p>
          <text:p text:style-name="al"/>
          <text:p text:style-name="al">
          <text:span text:style-name="nadrukvet">Artikel 52 Opheffing geheimhouding</text:span>
        </text:p>
          <text:p text:style-name="al">In de aangehaalde artikelen wordt aan de raad de mogelijkheid geboden de geheimhouding van stukken op te heffen; stukken die niet per se aan hem behoeven te zijn overgelegd. Het kan dus (zie bij 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41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1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1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Roermond houdende regels omtrent reglement van orde voor de vergaderingen en andere werkzaamheden van de gemeenteraad van Ro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413</meta:user-defined>
    <meta:user-defined meta:name="OVERHEIDop.GmbID/DC.identifier">gmb-2018-1514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ermond</meta:user-defined>
    <meta:user-defined meta:name="DC.source">artikel 16 van de Gemeentewet;1.0:c:BWBR0005416&amp;artikel=16&amp;g=2018-07-01</meta:user-defined>
    <meta:user-defined meta:name="OVERHEIDop.referentienummer">2018/029/2</meta:user-defined>
    <meta:user-defined meta:name="DCTERMS.alternative">Reglement van orde voor de vergaderingen en andere werkzaamheden van de gemeenteraad van 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7-18</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betreftRegeling">CVDR611565_1</meta:user-defined>
    <meta:user-defined meta:name="OVERHEIDop.versieInformatie"/>
  </office:meta>
</office:document-meta>
</file>