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herbouwen van het pand, Ginnekenstraat 30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597</text:p>
            <text:p text:style-name="common-al">
            <text:span text:style-name="nadrukvet">Verzenddatum besluit:</text:span> 13-07-2018</text:p>
            <text:p text:style-name="common-al">
            <text:span text:style-name="nadrukvet">Locatie:</text:span> Ginnekenstraat 30 4811JH Breda</text:p>
            <text:p text:style-name="common-al">
            <text:span text:style-name="nadrukvet">Projectomschrijving:</text:span> het herbouwen van het pand</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41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1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herbouwen van het pand, Ginnekenstraat 30 4811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11</meta:user-defined>
    <meta:user-defined meta:name="OVERHEIDop.GmbID/DC.identifier">gmb-2018-15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H 32</meta:user-defined>
    <meta:user-defined meta:name="OVERHEIDop.woonplaats">Breda</meta:user-defined>
    <meta:user-defined meta:name="OVERHEIDop.straatnaam">Ginneken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Besluit definitief-anon|exb-2018-44194</meta:user-defined>
    <meta:user-defined meta:name="OVERHEIDop.externeBijlage">Bijlage 1_ Publiceerbare aanvraag-signed|exb-2018-44195</meta:user-defined>
    <meta:user-defined meta:name="OVERHEIDop.externeBijlage">Bijlage 2_010 Situatie d.d. 14-02-2018-signed|exb-2018-44196</meta:user-defined>
    <meta:user-defined meta:name="OVERHEIDop.externeBijlage">Bijlage 3_002 Overzichtsblad bestaand|exb-2018-44197</meta:user-defined>
    <meta:user-defined meta:name="OVERHEIDop.externeBijlage">Bijlage 4_001 Overzichtsblad nieuwbouw|exb-2018-44198</meta:user-defined>
    <meta:user-defined meta:name="OVERHEIDop.externeBijlage">Bijlage 5_011 kadaster + begane grond bestaand|exb-2018-44199</meta:user-defined>
    <meta:user-defined meta:name="OVERHEIDop.externeBijlage">Bijlage 6_012 kadaster + begane grond nieuw|exb-2018-44200</meta:user-defined>
    <meta:user-defined meta:name="OVERHEIDop.externeBijlage">Bijlage 7_90 Fundering|exb-2018-44201</meta:user-defined>
    <meta:user-defined meta:name="OVERHEIDop.externeBijlage">Bijlage 8_100 Begane grond|exb-2018-44202</meta:user-defined>
    <meta:user-defined meta:name="OVERHEIDop.externeBijlage">Bijlage 9_101 Begane grond deel 1|exb-2018-44203</meta:user-defined>
    <meta:user-defined meta:name="OVERHEIDop.externeBijlage">Bijlage 10_102 Begane grond deel 2|exb-2018-44204</meta:user-defined>
    <meta:user-defined meta:name="OVERHEIDop.externeBijlage">Bijlage 11_110 1e verdieping|exb-2018-44205</meta:user-defined>
    <meta:user-defined meta:name="OVERHEIDop.externeBijlage">Bijlage 12_111 1e verdieping deel 1|exb-2018-44206</meta:user-defined>
    <meta:user-defined meta:name="OVERHEIDop.externeBijlage">Bijlage 13_112 1e verdieping deel 2|exb-2018-44207</meta:user-defined>
    <meta:user-defined meta:name="OVERHEIDop.externeBijlage">Bijlage 14_120 2e verdieping|exb-2018-44208</meta:user-defined>
    <meta:user-defined meta:name="OVERHEIDop.externeBijlage">Bijlage 15_121 2e verdieping deel 1|exb-2018-44209</meta:user-defined>
    <meta:user-defined meta:name="OVERHEIDop.externeBijlage">Bijlage 16_122 2e verdieping deel 2|exb-2018-44210</meta:user-defined>
    <meta:user-defined meta:name="OVERHEIDop.externeBijlage">Bijlage 17_130 Dakvloer|exb-2018-44211</meta:user-defined>
    <meta:user-defined meta:name="OVERHEIDop.externeBijlage">Bijlage 18_131 Dakvloer deel 1|exb-2018-44212</meta:user-defined>
    <meta:user-defined meta:name="OVERHEIDop.externeBijlage">Bijlage 19_132 Dakvloer deel 2|exb-2018-44213</meta:user-defined>
    <meta:user-defined meta:name="OVERHEIDop.externeBijlage">Bijlage 20_200 Voorgevel|exb-2018-44214</meta:user-defined>
    <meta:user-defined meta:name="OVERHEIDop.externeBijlage">Bijlage 21_201 Voorgevel|exb-2018-44215</meta:user-defined>
    <meta:user-defined meta:name="OVERHEIDop.externeBijlage">Bijlage 22_210 Linker zijgevel|exb-2018-44216</meta:user-defined>
    <meta:user-defined meta:name="OVERHEIDop.externeBijlage">Bijlage 23_211 Linker zijgevel deel 1|exb-2018-44217</meta:user-defined>
    <meta:user-defined meta:name="OVERHEIDop.externeBijlage">Bijlage 24_212 Linker zijgevel deel 2|exb-2018-44218</meta:user-defined>
    <meta:user-defined meta:name="OVERHEIDop.externeBijlage">Bijlage 25_220 Achtergevel|exb-2018-44219</meta:user-defined>
    <meta:user-defined meta:name="OVERHEIDop.externeBijlage">Bijlage 26_221 Achtergevel|exb-2018-44220</meta:user-defined>
    <meta:user-defined meta:name="OVERHEIDop.externeBijlage">Bijlage 27_230 Rechter zijgevel|exb-2018-44221</meta:user-defined>
    <meta:user-defined meta:name="OVERHEIDop.externeBijlage">Bijlage 28_231 Rechter zijgevel deel 1|exb-2018-44222</meta:user-defined>
    <meta:user-defined meta:name="OVERHEIDop.externeBijlage">Bijlage 29_232 Rechter zijgevel deel 2|exb-2018-44223</meta:user-defined>
    <meta:user-defined meta:name="OVERHEIDop.externeBijlage">Bijlage 30_300 Doorsneden|exb-2018-44224</meta:user-defined>
    <meta:user-defined meta:name="OVERHEIDop.externeBijlage">Bijlage 31_301 Doorsneden A-A|exb-2018-44225</meta:user-defined>
    <meta:user-defined meta:name="OVERHEIDop.externeBijlage">Bijlage 32_302 Doorsneden B-B|exb-2018-44226</meta:user-defined>
    <meta:user-defined meta:name="OVERHEIDop.externeBijlage">Bijlage 33_303 Doorsneden C-C|exb-2018-44227</meta:user-defined>
    <meta:user-defined meta:name="OVERHEIDop.externeBijlage">Bijlage 34_304 Doorsneden D-D|exb-2018-44228</meta:user-defined>
    <meta:user-defined meta:name="OVERHEIDop.externeBijlage">Bijlage 35_400 Trappenhuis 01|exb-2018-44229</meta:user-defined>
    <meta:user-defined meta:name="OVERHEIDop.externeBijlage">Bijlage 36_410 Trappenhuis 02|exb-2018-44230</meta:user-defined>
    <meta:user-defined meta:name="OVERHEIDop.externeBijlage">Bijlage 37_420 Trappenhuis 03|exb-2018-44231</meta:user-defined>
    <meta:user-defined meta:name="OVERHEIDop.externeBijlage">Bijlage 38_500 Principe details|exb-2018-44232</meta:user-defined>
    <meta:user-defined meta:name="OVERHEIDop.externeBijlage">Bijlage 39_700 Oppervlakten|exb-2018-44233</meta:user-defined>
    <meta:user-defined meta:name="OVERHEIDop.externeBijlage">Bijlage 40_ruimtelijke onderbouwing|exb-2018-44234</meta:user-defined>
    <meta:user-defined meta:name="OVERHEIDop.externeBijlage">Bijlage 41_overeenkomst grondverkoop deel verkoper|exb-2018-44235</meta:user-defined>
    <meta:user-defined meta:name="OVERHEIDop.externeBijlage">Bijlage 42_overeenkomst grondverkoop deel koper|exb-2018-44236</meta:user-defined>
    <meta:user-defined meta:name="OVERHEIDop.externeBijlage">Bijlage 43_Uitgangspunten_constructie|exb-2018-44237</meta:user-defined>
    <meta:user-defined meta:name="OVERHEIDop.externeBijlage">Bijlage 44_Archeologie bureauonderzoek|exb-2018-44238</meta:user-defined>
    <meta:user-defined meta:name="OVERHEIDop.externeBijlage">Bijlage 45_Archeologie PvE|exb-2018-44239</meta:user-defined>
    <meta:user-defined meta:name="OVERHEIDop.externeBijlage">Bijlage 46_Verkennend bodemonderzoek|exb-2018-44240</meta:user-defined>
    <meta:user-defined meta:name="OVERHEIDop.externeBijlage">Bijlage 47_Materialen-en kleurenstaat|exb-2018-44241</meta:user-defined>
    <meta:user-defined meta:name="OVERHEIDop.externeBijlage">Bijlage 48_003 Overzichtsblad slopen|exb-2018-44242</meta:user-defined>
    <meta:user-defined meta:name="OVERHEIDop.externeBijlage">Bijlage 49_Rc-waarde - dak|exb-2018-44243</meta:user-defined>
    <meta:user-defined meta:name="OVERHEIDop.externeBijlage">Bijlage 50_Rc-waarde - spouwmuur|exb-2018-44244</meta:user-defined>
    <meta:user-defined meta:name="OVERHEIDop.externeBijlage">Bijlage 51_Detailtekening balustrade|exb-2018-44245</meta:user-defined>
    <meta:user-defined meta:name="OVERHEIDop.externeBijlage">Bijlage 52_Specificaties liftinstalaties|exb-2018-44246</meta:user-defined>
    <meta:user-defined meta:name="OVERHEIDop.externeBijlage">Bijlage 53_Specificaties roltrap|exb-2018-44247</meta:user-defined>
    <meta:user-defined meta:name="OVERHEIDop.externeBijlage">Bijlage 54_Hoofdopzet_constructie_dd_29-11-17|exb-2018-44248</meta:user-defined>
    <meta:user-defined meta:name="OVERHEIDop.externeBijlage">Bijlage 55_EPC-berekening|exb-2018-44249</meta:user-defined>
    <meta:user-defined meta:name="OVERHEIDop.externeBijlage">Bijlage 56_Rc-waarde-liftput_roltrapvloer|exb-2018-44250</meta:user-defined>
    <meta:user-defined meta:name="OVERHEIDop.externeBijlage">Bijlage 57_Rc-waarde-spouwmuur_beton_150|exb-2018-44251</meta:user-defined>
    <meta:user-defined meta:name="OVERHEIDop.externeBijlage">Bijlage 58_Berkvens_binnendeur_60_minuten_brandw|exb-2018-44252</meta:user-defined>
    <meta:user-defined meta:name="OVERHEIDop.externeBijlage">Bijlage 59_Berkvens_Berkopal_60_minuten_z_glas|exb-2018-44253</meta:user-defined>
    <meta:user-defined meta:name="OVERHEIDop.externeBijlage">Bijlage 60_Berkvens_svo-2003-cvb-r0036|exb-2018-44254</meta:user-defined>
    <meta:user-defined meta:name="OVERHEIDop.externeBijlage">Bijlage 61_Dorma_PHA2500_-DOP_0055|exb-2018-44255</meta:user-defined>
    <meta:user-defined meta:name="OVERHEIDop.externeBijlage">Bijlage 62_Dorma PHA2500 -TimberStyle|exb-2018-44256</meta:user-defined>
    <meta:user-defined meta:name="OVERHEIDop.externeBijlage">Bijlage 63_Alprocon_aansluitprofielen|exb-2018-44257</meta:user-defined>
    <meta:user-defined meta:name="OVERHEIDop.externeBijlage">Bijlage 64_Dorma_RTS85|exb-2018-44258</meta:user-defined>
    <meta:user-defined meta:name="OVERHEIDop.externeBijlage">Bijlage 65_Erkend_Kanaalplaatvloer|exb-2018-44259</meta:user-defined>
    <meta:user-defined meta:name="OVERHEIDop.externeBijlage">Bijlage 66_Isolatieplaatvloer_260|exb-2018-44260</meta:user-defined>
    <meta:user-defined meta:name="OVERHEIDop.externeBijlage">Bijlage 67_GNS Brinkman Pyrex BR60 dd 8-2-2018|exb-2018-44261</meta:user-defined>
    <meta:user-defined meta:name="OVERHEIDop.externeBijlage">Bijlage 68_GNS Brinkman 2020-Effectis RO558-S|exb-2018-44262</meta:user-defined>
    <meta:user-defined meta:name="OVERHEIDop.externeBijlage">Bijlage 69_Masterplan brandveiligheid definitief|exb-2018-44263</meta:user-defined>
    <meta:user-defined meta:name="OVERHEID.EPSG28992/DC.spatial">112678 399780</meta:user-defined>
    <meta:user-defined meta:name="OVERHEIDop.versieInformatie"/>
  </office:meta>
</office:document-meta>
</file>