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GEMEENTE UTRECHT </text:p>
      <text:section text:name="regeling_id1-3-2" text:style-name="regeling">
        <text:section text:name="aanhef_id1-3-2-1" text:style-name="aanhef">
          <text:section text:name="preambule_id1-3-2-1-1" text:style-name="preambule">
            <text:p text:style-name="al">Burgemeester en wethouders van Utrecht, voor deze drs. G.G.H.M. Haanen in haar functie van gemeentesecretaris / algemeen directeur van de gemeente Utrecht,</text:p>
            <text:p text:style-name="al"/>
            <text:p text:style-name="al">gelet op artikel 15, lid 1, onder a van de Archiefwet 1995 en artikel 10 van het Archiefbesluit 1995 en gehoord het advies van de gemeentearchivaris van Utrecht,</text:p>
            <text:p text:style-name="al"/>
            <text:p text:style-name="al">besluiten:</text:p>
            <text:p text:style-name="al"/>
            <text:p text:style-name="al">tot het stellen van de volgende beperkingen aan de openbaarheid van archiefbescheiden met het oog op de bescherming van de persoonlijke levenssfeer:</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Archief van de Gemeentelijke Archief- en Fotodienst te Utrecht (1803-1998): inv.nrs. 770, 774, 1155 en 1156 een openbaarheidsbeperking van 50 jaar;</text:p>
            <text:p text:style-name="al"/>
            <text:p text:style-name="al">- Archief van de Dienst Burgerzaken en Gemeentebelastingen van de gemeente Utrecht (1992-2012): inv.nrs. 54 t/m 57 en 61 t/m 67 een openbaarheidsbeperking van 75 jaar;</text:p>
            <text:p text:style-name="al"/>
            <text:p text:style-name="al">- Archief van de Dienst Maatschappelijke Ontwikkeling van de gemeente Utrecht (1998-2012): inv.nrs. 345 t/m 364 en 633 een openbaarheidsbeperking van 75 jaar;</text:p>
            <text:p text:style-name="al"/>
            <text:p text:style-name="al">- Aanvullingen op de archieven van het gemeentebestuur van Vleuten-De Meern (1954-2000): inv.nrs. 5844-5849 en 5859-5860 een openbaarheidsbeperking van 50 jaar en inv.nrs. 5843 en 5850-5858 een openbaarheidsbeperking van 75 jaar;</text:p>
            <text:p text:style-name="al"/>
            <text:p text:style-name="al">- Archief van de Gemeentelijke Ombudsman van Utrecht (1988-2011): inv.nrs. 22 t/m 105 en 129 t/m 150 een openbaarheidsbeperking van 75 jaar;</text:p>
            <text:p text:style-name="al"/>
            <text:p text:style-name="al">- Archief van de Dienst van Openbare Werken van de gemeente Utrecht (1965-1977): inv.nr. 34 een openbaarheidsbeperking van 75 jaar.</text:p>
            <text:p text:style-name="al"/>
          </text:section>
          <text:section text:name="artikel_id1-3-2-2-2" text:style-name="artikel">
            <text:p text:style-name="artikel_kop_titel"><text:span text:style-name="artikel_kop_label"/> <text:span text:style-name="artikel_kop_nr"/> II</text:p>
            <text:p text:style-name="al">Raadpleging of gebruik van de archiefbescheiden geborgen onder bovengenoemde inventarisnummers is, tot openbaarwording, uitsluitend mogelijk na voorafgaande schriftelijke toestemming van de gemeentearchivaris van Utrecht, die aan zijn toestemming voorwaarden kan verbinden.</text:p>
            <text:p text:style-name="al"/>
          </text:section>
          <text:section text:name="artikel_id1-3-2-2-3" text:style-name="artikel">
            <text:p text:style-name="artikel_kop_titel"><text:span text:style-name="artikel_kop_label"/> <text:span text:style-name="artikel_kop_nr"/> III</text:p>
            <text:p text:style-name="al">Het vervaardigen van reproducties van archiefbescheiden geborgen onder bovengenoemde inventarisnummers is, tot openbaarwording, uitsluitend mogelijk na voorafgaande schriftelijke toestemming van de gemeentearchivaris van Utrecht, die aan zijn toestemming voorwaarden kan verbinden.</text:p>
            <text:p text:style-name="al"/>
          </text:section>
          <text:section text:name="artikel_id1-3-2-2-4" text:style-name="artikel">
            <text:p text:style-name="artikel_kop_titel"><text:span text:style-name="artikel_kop_label"/> <text:span text:style-name="artikel_kop_nr"/> IV</text:p>
            <text:p text:style-name="al">Dit besluit treedt in werking met ingang van de dag na de datum van uitgifte van het Gemeenteblad waarin het wordt geplaatst. Dit besluit wordt als bijlage gevoegd bij de verklaring van overbrenging van de betreffende archiefbescheiden.</text:p>
            <text:p text:style-name="al"/>
            <text:p text:style-name="al"/>
          </text:section>
        </text:section>
        <text:section text:name="regeling-sluiting_id1-3-2-3" text:style-name="regeling-sluiting">
          <text:section text:name="ondertekening_id1-3-2-3-1">
            <text:p><text:span text:style-name="functie">Utrecht, 11 juli 2018</text:span></text:p>
            <text:p><text:span text:style-name="functie"/></text:p>
            <text:p><text:span text:style-name="functie">Namens burgemeester en wethouders van Utrecht,</text:span></text:p>
            <text:p><text:span text:style-name="functie"/></text:p>
            <text:p><text:span text:style-name="functie"/></text:p>
            <text:p><text:span text:style-name="functie"/></text:p>
            <text:p><text:span text:style-name="functie"/></text:p>
            <text:p><text:span text:style-name="functie">Drs. G.G.H.M. Haanen</text:span></text:p>
            <text:p><text:span text:style-name="functie">Gemeentesecretaris/algemeen directeur van de gemeente Utrecht</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het college van burgemeester en wethouders van Utrecht.</text:p>
          <text:p text:style-name="al">Het adres is:</text:p>
          <text:p text:style-name="al">Postbus 16200</text:p>
          <text:p text:style-name="al">3500 CE Utrecht</text:p>
          <text:p text:style-name="al"/>
          <text:p text:style-name="al">Zorg ervoor dat u het bezwaarschrift indient binnen zes weken na de dag waarop dit besluit is gepubliceerd op www.officielebekendmakingen.nl. Daarmee voorkomt u dat wij uw bezwaarschrift niet meer kunnen behandelen.</text:p>
          <text:p text:style-name="al"/>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verzenddatum en het kenmerk van dat besluit of stuur een kopie daarvan mee;</text:p>
          <text:p text:style-name="al">de reden waarom u vindt dat het besluit onjuis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4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PERKING OPENBAARHEID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10</meta:user-defined>
    <meta:user-defined meta:name="OVERHEIDop.GmbID/DC.identifier">gmb-2018-151410</meta:user-defined>
    <meta:user-defined meta:name="OVERHEID.TaxonomieBeleidsagenda/OVERHEID.category">Bestuur | Organisatie en beleid</meta:user-defined>
    <meta:user-defined meta:name="OVERHEID.Gemeente/DC.spatial">Utrecht</meta:user-defined>
    <meta:user-defined meta:name="DC.source">artikel 15 van de Archiefwet 1995;1.0:c:BWBR0007376&amp;artikel=15&amp;g=2015-07-18</meta:user-defined>
    <meta:user-defined meta:name="DCTERMS.alternative">Besluit beperking openbaarheid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13</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11564_1</meta:user-defined>
    <meta:user-defined meta:name="OVERHEIDop.versieInformatie"/>
  </office:meta>
</office:document-meta>
</file>