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Café Bar Dostum, Professor Rutgersstraat 1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zij, op grond van artikel 2.34 van de Algemene Plaatselijke</text:p>
            <text:p text:style-name="common-al">Verordening Vlaardingen 2014 en artikel 3 van de Drank- en Horecawet, vergunningen heeft verleend</text:p>
            <text:p text:style-name="common-al">voor:</text:p>
            <text:p text:style-name="common-al"/>
            <text:p text:style-name="common-al"/>
            <text:p text:style-name="common-al">Onderneming: Café Bar Dostum</text:p>
            <text:p text:style-name="common-al">Adres: Professor Rutgersstraat 10</text:p>
            <text:p text:style-name="common-al">Aanvrager: De heer E. Kiliҫ</text:p>
            <text:p text:style-name="common-al">Verzonden: </text:p>
            <text:p text:style-name="common-al"/>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40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0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0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Café Bar Dostum, Professor Rutgersstraat 1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09</meta:user-defined>
    <meta:user-defined meta:name="OVERHEIDop.GmbID/DC.identifier">gmb-2018-1514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K 10</meta:user-defined>
    <meta:user-defined meta:name="OVERHEIDop.woonplaats">Vlaardingen</meta:user-defined>
    <meta:user-defined meta:name="OVERHEIDop.straatnaam">Professor Rutg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58 436239</meta:user-defined>
    <meta:user-defined meta:name="OVERHEIDop.versieInformatie"/>
  </office:meta>
</office:document-meta>
</file>