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Rietzangerstraat 1, het aanleggen van 2 inritten, 03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 Plaatselijke Verordening), Rietzangerstraat 1, het aanleggen van 2  inritten, 03-07-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9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9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Rietzangerstraat 1, het aanleggen van 2 inritten, 03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93</meta:user-defined>
    <meta:user-defined meta:name="OVERHEIDop.GmbID/DC.identifier">gmb-2018-151393</meta:user-defined>
    <meta:user-defined meta:name="OVERHEID.TaxonomieBeleidsagenda/OVERHEID.category">Huisvesting | Organisatie en beleid</meta:user-defined>
    <meta:user-defined meta:name="OVERHEIDop.referentienummer">1016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A 1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4382</meta:user-defined>
    <meta:user-defined meta:name="OVERHEIDop.versieInformatie"/>
  </office:meta>
</office:document-meta>
</file>