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Havikshorst 149, het tijdelijk plaatsen van een hoogwerker op de openbare weg op 20 augustus 2018, 0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Havikshorst 149, het tijdelijk plaatsen van een hoogwerker op de  openbare weg op 20 augustus 2018, 04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Havikshorst 149, het tijdelijk plaatsen van een hoogwerker op de openbare weg op 20 augustus 2018, 0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89</meta:user-defined>
    <meta:user-defined meta:name="OVERHEIDop.GmbID/DC.identifier">gmb-2018-1513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K 152</meta:user-defined>
    <meta:user-defined meta:name="OVERHEIDop.woonplaats">Amersfoort</meta:user-defined>
    <meta:user-defined meta:name="OVERHEIDop.straatnaam">Haviks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2 464625</meta:user-defined>
    <meta:user-defined meta:name="OVERHEIDop.versieInformatie"/>
  </office:meta>
</office:document-meta>
</file>