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verlenging datum beslistermijn aanvraag omgevingsvergunning Verdistraat 11, 6245 GL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verbreden van de inrit op het perceel<text:span text:style-name="nadrukvet"> Verdistraat 11, 6245 GL Eijsden</text:span>. De reden voor verlenging is dat nog niet alle toetsingsgronden beoordeeld zijn. De nieuwe uiterste beslisdatum is <text:span text:style-name="nadrukvet">12 augustus </text:span><text:span text:style-name="nadrukvet">2018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13 jul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1388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88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88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kennisgeving verlenging datum beslistermijn aanvraag omgevingsvergunning Verdistraat 11, 6245 GL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388</meta:user-defined>
    <meta:user-defined meta:name="OVERHEIDop.GmbID/DC.identifier">gmb-2018-151388</meta:user-defined>
    <meta:user-defined meta:name="OVERHEID.TaxonomieBeleidsagenda/OVERHEID.category">Ruimte en infrastructuur | Organisatie en beleid</meta:user-defined>
    <meta:user-defined meta:name="OVERHEIDop.referentienummer">Z-HZ_WABO-2018-002268</meta:user-defined>
    <meta:user-defined meta:name="DCTERMS.abstract">het verbreden van de in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GL 11</meta:user-defined>
    <meta:user-defined meta:name="OVERHEIDop.woonplaats">Eijsden</meta:user-defined>
    <meta:user-defined meta:name="OVERHEIDop.straatnaam">Verdi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465 310298</meta:user-defined>
    <meta:user-defined meta:name="OVERHEIDop.versieInformatie"/>
  </office:meta>
</office:document-meta>
</file>