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voor het plaatsen van  reclame-driehoeksborden  in de gemeente Oldambt ten behoeve van het Theaterweekend in de periode van 20 januari t/m 27 jan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6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het Theaterweekend in de periode van 20 januari t/m 27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13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voor het plaatsen van  reclame-driehoeksborden  in de gemeente Oldambt ten behoeve van het Theaterweekend in de periode van 20 januari t/m 2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38</meta:user-defined>
    <meta:user-defined meta:name="OVERHEIDop.GmbID/DC.identifier">gmb-2018-15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