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verlenging datum beslistermijn aanvraag omgevingsvergunning Boyeweg 1 A, 6255 AD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groten van woonkamer onder bestaande overkapping op het perceel<text:span text:style-name="nadrukvet"> Boyeweg 1 A, 6255 AD te Noorbeek</text:span>. De reden voor verlenging is dat niet alle toetsingen zijn uitgevoerd. De nieuwe uiterste beslisdatum is <text:span text:style-name="nadrukvet">24 augustus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3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37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verlenging datum beslistermijn aanvraag omgevingsvergunning Boyeweg 1 A, 6255 AD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79</meta:user-defined>
    <meta:user-defined meta:name="OVERHEIDop.GmbID/DC.identifier">gmb-2018-151379</meta:user-defined>
    <meta:user-defined meta:name="OVERHEID.TaxonomieBeleidsagenda/OVERHEID.category">Ruimte en infrastructuur | Organisatie en beleid</meta:user-defined>
    <meta:user-defined meta:name="OVERHEIDop.referentienummer">Z-HZ_WABO-2018-002642</meta:user-defined>
    <meta:user-defined meta:name="DCTERMS.abstract">het vergroten van woonkamer onder bestaande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D 1a</meta:user-defined>
    <meta:user-defined meta:name="OVERHEIDop.woonplaats">Noorbeek</meta:user-defined>
    <meta:user-defined meta:name="OVERHEIDop.straatnaam">Boy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760 308727</meta:user-defined>
    <meta:user-defined meta:name="OVERHEIDop.versieInformatie"/>
  </office:meta>
</office:document-meta>
</file>