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1 A in Hengelo</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voor het vervangen van een pui en hiervoor handelen met gevolgen voor beschermde monumenten op locatie Beursstraat 1 A in Hengelo. De aanvraag is geregistreerd onder zaaknummer O-2018-038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3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rsstraat 1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376</meta:user-defined>
    <meta:user-defined meta:name="OVERHEIDop.GmbID/DC.identifier">gmb-2018-15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HP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237.9 475982.6</meta:user-defined>
    <meta:user-defined meta:name="OVERHEIDop.versieInformatie"/>
  </office:meta>
</office:document-meta>
</file>